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elektraleiding ten behoeve van een OV kast in de gemeente Waterland in de provinciale weg N247 vanaf 41.053 t/m 41.053, verzonden 18 november 2025, zaaknummer 24540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elektraleiding ten behoeve van een OV kast in de gemeente Waterland in de provinciale weg N247 vanaf 41.053 t/m 41.053.</text:p>
            <text:p text:style-name="common-al">De vergunning is geregistreerd onder kenmerk: 24540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elektraleiding ten behoeve van een OV kast in de gemeente Waterland in de provinciale weg N247 vanaf 41.053 t/m 41.053, verzonden 18 november 2025, zaaknummer 2454081</meta:user-defined>
    <meta:user-defined meta:name="DCTERMS.W3CDTF/DCTERMS.available">2025-11-24</meta:user-defined>
    <meta:user-defined meta:name="DCTERMS.W3CDTF/OVERHEIDop.jaargang">2025</meta:user-defined>
    <meta:user-defined meta:name="OVERHEIDop.publicationIssue">19458</meta:user-defined>
    <meta:user-defined meta:name="OVERHEIDop.PrbID/DC.identifier">prb-2025-19458</meta:user-defined>
    <meta:user-defined meta:name="OVERHEIDop.versieInformatie"/>
  </office:meta>
</office:document-meta>
</file>