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een telecommunicatiekast in de gemeente Alkmaar in de provinciale weg N246 vanaf 37.55 t/m 37.55, verzonden 17 november 2025, zaaknummer 24470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verwijderen van een telecommunicatiekast in de gemeente Alkmaar in de provinciale weg N246 vanaf 37.55 t/m 37.55.</text:p>
            <text:p text:style-name="common-al">De vergunning is geregistreerd onder kenmerk: 2447057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9457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45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45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verwijderen van een telecommunicatiekast in de gemeente Alkmaar in de provinciale weg N246 vanaf 37.55 t/m 37.55, verzonden 17 november 2025, zaaknummer 2447057</meta:user-defined>
    <meta:user-defined meta:name="DCTERMS.W3CDTF/DCTERMS.available">2025-11-24</meta:user-defined>
    <meta:user-defined meta:name="DCTERMS.W3CDTF/OVERHEIDop.jaargang">2025</meta:user-defined>
    <meta:user-defined meta:name="OVERHEIDop.publicationIssue">19457</meta:user-defined>
    <meta:user-defined meta:name="OVERHEIDop.PrbID/DC.identifier">prb-2025-19457</meta:user-defined>
    <meta:user-defined meta:name="OVERHEIDop.versieInformatie"/>
  </office:meta>
</office:document-meta>
</file>