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boogzinkers hiervoor in de gemeente Velsen in de provinciale weg N208 vanaf 55.541 t/m 57.324, verzonden 17 november 2025, zaaknummer 2433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boogzinkers hiervoor in de gemeente Velsen in de provinciale weg N208 vanaf 55.541 t/m 57.324.</text:p>
            <text:p text:style-name="common-al">De vergunning is geregistreerd onder kenmerk: 24336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boogzinkers hiervoor in de gemeente Velsen in de provinciale weg N208 vanaf 55.541 t/m 57.324, verzonden 17 november 2025, zaaknummer 2433664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56</meta:user-defined>
    <meta:user-defined meta:name="OVERHEIDop.PrbID/DC.identifier">prb-2025-19456</meta:user-defined>
    <meta:user-defined meta:name="OVERHEIDop.versieInformatie"/>
  </office:meta>
</office:document-meta>
</file>