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atura 2000 Lankerenseweg 12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Natura 2000 voor de wijziging van een veehouderij naar akkerbouw aan de Lankerenseweg 12 te Voorthuizen.</text:p>
            <text:p text:style-name="common-al">Provincie Gelderland heeft op 12 nov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1462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45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5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45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atura 2000 Lankerenseweg 12 Voorthuizen</meta:user-defined>
    <meta:user-defined meta:name="DCTERMS.W3CDTF/DCTERMS.available">2025-11-24</meta:user-defined>
    <meta:user-defined meta:name="DCTERMS.W3CDTF/OVERHEIDop.jaargang">2025</meta:user-defined>
    <meta:user-defined meta:name="OVERHEIDop.publicationIssue">19454</meta:user-defined>
    <meta:user-defined meta:name="OVERHEIDop.PrbID/DC.identifier">prb-2025-19454</meta:user-defined>
    <meta:user-defined meta:name="OVERHEIDop.versieInformatie"/>
  </office:meta>
</office:document-meta>
</file>