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31 december 2025 (Oudejaarsfeest Savelberg) De Koningstraat 25A, 5984NG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31 december 2025 (Oudejaarsfeest Savelberg)</text:p>
            <text:p text:style-name="common-al">Datum ontbranding: 31 december 2025</text:p>
            <text:p text:style-name="common-al">Locatie: De Koningstraat 25A, 5984NG Koningslust</text:p>
            <text:p text:style-name="common-al">Zaaknummer: Z2025-00011900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1900</meta:user-defined>
    <meta:user-defined meta:name="DCTERMS.abstract">Provincie Limburg, melding vuurwerk 31 december 2025 (Oudejaarsfeest Savelberg) De Koningstraat 25A, 5984NG Koningslust</meta:user-defined>
    <dc:language>nl</dc:language>
    <meta:user-defined meta:name="OVERHEIDop.locatietype/OVERHEIDop.gebiedsmarkering">Punt</meta:user-defined>
    <meta:user-defined meta:name="DC.title">Provincie Limburg, melding vuurwerk 31 december 2025 (Oudejaarsfeest Savelberg) De Koningstraat 25A, 5984NG Koningslu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53</meta:user-defined>
    <meta:user-defined meta:name="OVERHEIDop.PrbID/DC.identifier">prb-2025-19453</meta:user-defined>
    <meta:user-defined meta:name="OVERHEIDop.versieInformatie"/>
  </office:meta>
</office:document-meta>
</file>