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ck Houbraken, Woeste Polder 9 Bergeijk - Z/26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een melkveehouderij naar een akkerbouwbedrijf met een minicamping en kinderboerderij, inclusief realisatie van een landbouwloods</text:p>
            <text:p text:style-name="common-al">Locatie:  Woeste Polder 9, 5571 VH te Bergeijk </text:p>
            <text:p text:style-name="common-al">Zaaknummer:  Z/266374</text:p>
            <text:p text:style-name="common-al">Activiteit: Natura 2000-activiteit</text:p>
            <text:p text:style-name="common-al">Datum ontvangen:  19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374</meta:user-defined>
    <dc:language>nl</dc:language>
    <meta:user-defined meta:name="OVERHEIDop.locatietype/OVERHEIDop.gebiedsmarkering">Adres</meta:user-defined>
    <meta:user-defined meta:name="DC.title">Provincie Noord-Brabant – Omgevingsvergunning aangevraagd – Jack Houbraken, Woeste Polder 9 Bergeijk - Z/266374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50</meta:user-defined>
    <meta:user-defined meta:name="OVERHEIDop.PrbID/DC.identifier">prb-2025-19450</meta:user-defined>
    <meta:user-defined meta:name="OVERHEIDop.versieInformatie"/>
  </office:meta>
</office:document-meta>
</file>