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telecommunicatiekabel langs de N207 te Boskoop (1123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een telecommunicatiekabel langs de provinciale weg N207, plaatselijk bekend als Alphenseweg, ter hoogte van hmp 28.82 en 28.86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9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telecommunicatiekabel langs de N207 te Boskoop (112369)</meta:user-defined>
    <meta:user-defined meta:name="DCTERMS.W3CDTF/DCTERMS.available">2025-02-10</meta:user-defined>
    <meta:user-defined meta:name="DCTERMS.W3CDTF/OVERHEIDop.jaargang">2025</meta:user-defined>
    <meta:user-defined meta:name="OVERHEIDop.publicationIssue">1945</meta:user-defined>
    <meta:user-defined meta:name="OVERHEIDop.PrbID/DC.identifier">prb-2025-1945</meta:user-defined>
    <meta:user-defined meta:name="OVERHEIDop.versieInformatie"/>
  </office:meta>
</office:document-meta>
</file>