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de oevervoorziening langs het Rijn-Schiekanaal, ter hoogte van de Oude Haven te Voorburg (20902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vangen van een deel van de oevervoorziening langs het Rijn-Schiekanaal, ter hoogte van de Oude Haven te Voorburg.</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1-01-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44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4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4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440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de oevervoorziening langs het Rijn-Schiekanaal, ter hoogte van de Oude Haven te Voorburg (209023)</meta:user-defined>
    <meta:user-defined meta:name="DCTERMS.W3CDTF/DCTERMS.available">2025-11-24</meta:user-defined>
    <meta:user-defined meta:name="DCTERMS.W3CDTF/OVERHEIDop.jaargang">2025</meta:user-defined>
    <meta:user-defined meta:name="OVERHEIDop.publicationIssue">19447</meta:user-defined>
    <meta:user-defined meta:name="OVERHEIDop.PrbID/DC.identifier">prb-2025-19447</meta:user-defined>
    <meta:user-defined meta:name="OVERHEIDop.versieInformatie"/>
  </office:meta>
</office:document-meta>
</file>