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pwarmplaats en EOS-unit aan de Westgeulstraat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R.B.C. Holding B.V. aan de Westgeulstraat 6, 3197 LD te Rotterdam-Botlek.</text:p>
            <text:p text:style-name="common-al"/>
            <text:p text:style-name="common-al">Aangevraagde activiteit(en)  : Geen significante wijziging</text:p>
            <text:p text:style-name="common-al">Toelichting en uitleg over activiteit : Voor het plaatsen van een stoominstallatie en dieseltank en oplaadplaatsen</text:p>
            <text:p text:style-name="common-al">        voor EOSunits</text:p>
            <text:p text:style-name="common-al">Aanvraagdatum    : 26 februari 2025</text:p>
            <text:p text:style-name="common-al">Besluitdatum    : 20 november 2025  </text:p>
            <text:p text:style-name="common-al">Bekendmaking    : 20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38111 en/of het verzoeknummer: 2025022601318.</text:p>
            <text:p text:style-name="common-al"/>
            <text:p text:style-name="common-al">U kunt de stukken ook digitaal inzien met betrekking tot deze procedure door op onderstaande link te klikken:</text:p>
            <text:p text:style-name="common-al">
            <text:a xlink:href="https://loket.dcmr.nl/mozard/!suite92.scherm1007?mObj=10064764" xlink:type="simple">https://loket.dcmr.nl/mozard/!suite92.scherm1007?mObj=1006476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38111 </meta:user-defined>
    <meta:user-defined meta:name="DCTERMS.abstract">GS hebben omgevingsvergunning verleend inzake plaatsen stoominstallatie en dieseltank en oplaadplaatsen voor EOSunits. </meta:user-defined>
    <dc:language>nl</dc:language>
    <meta:user-defined meta:name="OVERHEIDop.locatietype/OVERHEIDop.gebiedsmarkering">Adres</meta:user-defined>
    <meta:user-defined meta:name="DC.title">Kennisgeving toestemming voor opwarmplaats en EOS-unit aan de Westgeulstraat 6 te Rotterdam-Botlek</meta:user-defined>
    <meta:user-defined meta:name="DCTERMS.W3CDTF/DCTERMS.available">2025-11-24</meta:user-defined>
    <meta:user-defined meta:name="DCTERMS.W3CDTF/OVERHEIDop.jaargang">2025</meta:user-defined>
    <meta:user-defined meta:name="OVERHEIDop.publicationIssue">19445</meta:user-defined>
    <meta:user-defined meta:name="OVERHEIDop.PrbID/DC.identifier">prb-2025-19445</meta:user-defined>
    <meta:user-defined meta:name="OVERHEIDop.versieInformatie"/>
  </office:meta>
</office:document-meta>
</file>