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koop/trafo station op de locatie Avelingen-West 15 te Gorinchem zaaknummer 900353693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plaatsen van een inkoop/trafo station op de locatie Avelingen-West15 te Gorinchem.</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 januari 2026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4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4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inkoop/trafo station op de locatie Avelingen-West 15 te Gorinchem zaaknummer 9003536934</meta:user-defined>
    <meta:user-defined meta:name="DCTERMS.W3CDTF/DCTERMS.available">2025-11-24</meta:user-defined>
    <meta:user-defined meta:name="DCTERMS.W3CDTF/OVERHEIDop.jaargang">2025</meta:user-defined>
    <meta:user-defined meta:name="OVERHEIDop.publicationIssue">19444</meta:user-defined>
    <meta:user-defined meta:name="OVERHEIDop.PrbID/DC.identifier">prb-2025-19444</meta:user-defined>
    <meta:user-defined meta:name="OVERHEIDop.versieInformatie"/>
  </office:meta>
</office:document-meta>
</file>