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 bescherming natuur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oor de invoering van de eDNA-regeling het verlenen van pre-SMP vergunningen was opgeschort;</text:p>
              </text:list-item>
              <text:list-item text:style-override="id1-3-2-1-1-6-2">
                <text:number>-</text:number>
                <text:p text:style-name="al">deze negatieve interferentie kan worden opgelost door het aantal deelnemende woningen aan het pre-SMP traject per CBS-buurt aan te passen van 10% in fase 1 en 30% in fase 2 naar 5% in fase 1 en 20% in fase 2</text:p>
              </text:list-item>
              <text:list-item text:style-override="id1-3-2-1-1-6-3">
                <text:number>-</text:number>
                <text:p text:style-name="al">door deze aanpassing weer pre-SMP vergunningen kunnen worden verleend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alinea uit bijlage 3 van de Beleidsregels bescherming natuur provincie Drenthe te wijzigen:</text:p>
            <text:p text:style-name="al">
            <text:span text:style-name="nadrukcur">Per CBS-buurt mag maximaal 30% van de te isoleren particuliere grondgebonden woningen worden geïsoleerd. Het maximale aantal deelnemende woningen van 30% over twee jaar tijd wordt onderverdeeld in maximaal 10% in de eerste fase van de looptijd en in de tweede fase het aanvullend aantal deelnemers tot 30%. Mocht fase 1 langer dan 12 maanden duren, dan is voor elke maand dat de fase langer duurt het maximaal aantal deelnemers 1% meer. Het maximum van 30% over twee jaar blijft dan gelijk</text:span>.</text:p>
            <text:p text:style-name="al">Deze alinea komt te luiden:</text:p>
            <text:p text:style-name="al">
            <text:span text:style-name="nadrukcur">Per CBS-buurt mag maximaal 20% van de te isoleren particuliere grondgebonden woningen worden geïsoleerd. Het maximale aantal deelnemende woningen van 20% over twee jaar tijd wordt onderverdeeld in maximaal 5% in de eerste fase van de looptijd en in de tweede fase het aanvullend aantal deelnemers tot 20%. Mocht fase 1 langer dan 12 maanden duren, dan is voor elke maand dat de fase langer duurt het maximaal aantal deelnemers 1% meer. Het maximum van 20% over twee jaar blijft dan gelijk</text:span>.</text:p>
            <text:p text:style-name="al"/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8 november 2025</text:span></text:p>
            <text:p><text:span text:style-name="functie">Kenmerk 4.2/202500158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DC.source">artikel 5.1, eerste lid, van de Omgevingswet]|[1.0:c:BWBR0037885&amp;artikel=5.1&amp;lid=1&amp;g=2024-01-01</meta:user-defined>
    <meta:user-defined meta:name="DC.source">artikel 5.1, tweede lid, van de Omgevingswet]|[1.0:c:BWBR0037885&amp;artikel=5.1&amp;lid=2&amp;g=2024-01-01</meta:user-defined>
    <meta:user-defined meta:name="DC.source">afdeling 11.3 van het Omgevingsbesluit]|[1.0:c:BWBR0041278&amp;afdeling=11.3&amp;g=2024-01-01</meta:user-defined>
    <meta:user-defined meta:name="DC.source">artikel 4.25 van het Omgevingsbesluit]|[1.0:c:BWBR0041278&amp;artikel=4.25&amp;g=2024-01-01</meta:user-defined>
    <meta:user-defined meta:name="DC.source">artikel 4:81, eerste lid, van de Algemene wet bestuursrecht]|[1.0:c:BWBR0005537&amp;artikel=4%3A81&amp;lid=1&amp;g=2024-01-01</meta:user-defined>
    <meta:user-defined meta:name="DC.source">artikel 4:83 van de Algemene wet bestuursrecht]|[1.0:c:BWBR0005537&amp;artikel=4%3A83&amp;g=2025-09-01</meta:user-defined>
    <meta:user-defined meta:name="DC.source">artikel 1:3, vierde lid, van de Algemene wet bestuursrecht]|[1.0:c:BWBR0005537&amp;artikel=1%3A3&amp;lid=4&amp;g=2025-09-01</meta:user-defined>
    <meta:user-defined meta:name="OVERHEIDop.referentienummer">4.2/2025001583</meta:user-defined>
    <meta:user-defined meta:name="DCTERMS.alternative">Beleidsregels bescherming natuur provincie Drenthe</meta:user-defined>
    <dc:language>nl</dc:language>
    <meta:user-defined meta:name="OVERHEIDop.locatietype/OVERHEIDop.gebiedsmarkering">Provincie</meta:user-defined>
    <meta:user-defined meta:name="DC.title">Beleidsregels bescherming natuur provincie Drenthe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442</meta:user-defined>
    <meta:user-defined meta:name="OVERHEIDop.betreftRegeling">CVDR713614_4</meta:user-defined>
    <meta:user-defined meta:name="xs:date/OVERHEIDop.startdatum">2025-11-26</meta:user-defined>
    <meta:user-defined meta:name="OVERHEIDop.PrbID/DC.identifier">prb-2025-19442</meta:user-defined>
    <meta:user-defined meta:name="OVERHEIDop.versieInformatie"/>
  </office:meta>
</office:document-meta>
</file>