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Strijkviertel 61, De Meern - Opslag van nikkelsulfaat in nikkelchloride voorraadtanks en toevoeging van proefnemingsvoorschriften - IQatalyst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omgevingsvergunning van 15 april 2019 met kenmerk 6097546-13484520, zodat in de huidige opslagtanks, die nu worden gebruikt voor nikkelchloride (NiCl2), ook permanent nikkelsulfaat (NiSO4) mag worden opgeslagen. Tevens worden er proefnemingsvoorschriften aan de vergunning toegevoegd. </text:p>
            <text:p text:style-name="common-al">Daarnaast wordt de vergunning van 5 augustus 2025 met kenmerk 13766536 – 29695132, voor het uitvoeren van drie proeven met nikkelsulfaat in de BM-fabriek, en de bijbehorende vergunningvoorschriften ingetrokken.</text:p>
            <text:p text:style-name="common-al">Aanvrager: IQatalyst B.V.</text:p>
            <text:p text:style-name="common-al">Zaaknummer: OD2025-0006293</text:p>
            <text:p text:style-name="common-al">DSO nummer: 2025070301722</text:p>
            <text:p text:style-name="common-al">Uitkomst besluit: gewijzigd</text:p>
            <text:p text:style-name="common-al">Datum besluit: 17-11-2025</text:p>
            <text:p text:style-name="common-al">Bezwaar in te dienen tot en met: 29-12-2025</text:p>
            <text:p text:style-name="common-al">Namens: Provincie Utrecht</text:p>
            <text:p text:style-name="common-al">Wilt u de gepubliceerde documenten behorende bij deze bekendmaking inzien, klik dan <text:a xlink:href="https://edataloket.odnzkg.nl/?q=%7B%22search%22%3A%22OD2025-000629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a.v. de secretaris van de Awb-adviescommissie, Postbus 80300, 3508 TH Utrecht.</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Afdeling bestuursrecht, Postbus 16005, 3500 DA Utrecht.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6293</meta:user-defined>
    <meta:user-defined meta:name="DCTERMS.abstract">opslag NiSO4 in NiCl voorraadtank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Strijkviertel 61, De Meern - Opslag van nikkelsulfaat in nikkelchloride voorraadtanks en toevoeging van proefnemingsvoorschriften - IQatalyst B.V.</meta:user-defined>
    <meta:user-defined meta:name="DCTERMS.W3CDTF/DCTERMS.available">2025-11-24</meta:user-defined>
    <meta:user-defined meta:name="DCTERMS.W3CDTF/OVERHEIDop.jaargang">2025</meta:user-defined>
    <meta:user-defined meta:name="OVERHEIDop.publicationIssue">19440</meta:user-defined>
    <meta:user-defined meta:name="OVERHEIDop.PrbID/DC.identifier">prb-2025-19440</meta:user-defined>
    <meta:user-defined meta:name="OVERHEIDop.versieInformatie"/>
  </office:meta>
</office:document-meta>
</file>