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Hornweg 14, Amsterdam - het vervangen van de bestaande stikstof opslagtank - Perstorp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kenmerk 94-512860 van 7 juni 1994, door het vervangen van de bestaande stikstof opslagtank mettanknummer 2010549 N1-3076 door een stikstof opslagtank met een groter volume (van 40,5 m3 naar 60,38 m3)</text:p>
            <text:p text:style-name="common-al">Aanvrager: Perstorp Amsterdam BV</text:p>
            <text:p text:style-name="common-al">Zaaknummer: 13867084</text:p>
            <text:p text:style-name="common-al">DSO nummer: 2025060600599</text:p>
            <text:p text:style-name="common-al">Uitkomst besluit: gewijzigd</text:p>
            <text:p text:style-name="common-al">Datum besluit: 13-11-2025</text:p>
            <text:p text:style-name="common-al">Bezwaar in te dienen tot en met: 25-12-2025</text:p>
            <text:p text:style-name="common-al">Namens: Provincie Noord-Holland</text:p>
            <text:p text:style-name="common-al">Wilt u de gepubliceerde documenten behorende bij deze bekendmaking in zien, klik dan <text:a xlink:href="https://edataloket.odnzkg.nl/?q=%7B%22search%22%3A%221386708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67084</meta:user-defined>
    <meta:user-defined meta:name="DCTERMS.abstract">Perstorp stikstoftank</meta:user-defined>
    <dc:language>nl</dc:language>
    <meta:user-defined meta:name="OVERHEIDop.locatietype/OVERHEIDop.gebiedsmarkering">Punt</meta:user-defined>
    <meta:user-defined meta:name="DC.title">Wijzigen vergunning - Hornweg 14, Amsterdam - het vervangen van de bestaande stikstof opslagtank - Perstorp Amsterdam BV</meta:user-defined>
    <meta:user-defined meta:name="DCTERMS.W3CDTF/DCTERMS.available">2025-11-24</meta:user-defined>
    <meta:user-defined meta:name="DCTERMS.W3CDTF/OVERHEIDop.jaargang">2025</meta:user-defined>
    <meta:user-defined meta:name="OVERHEIDop.publicationIssue">19438</meta:user-defined>
    <meta:user-defined meta:name="OVERHEIDop.PrbID/DC.identifier">prb-2025-19438</meta:user-defined>
    <meta:user-defined meta:name="OVERHEIDop.versieInformatie"/>
  </office:meta>
</office:document-meta>
</file>