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eigenaar gezonken vaartuig Drentsche Hoofdvaart ter hoogte van Kanaalweg 118 te Bovensmilde</text:p>
      <text:section text:name="zakelijke-mededeling_id1-3-2" text:style-name="zakelijke-mededeling">
        <text:section text:name="zakelijke-mededeling-tekst_id1-3-2-1" text:style-name="zakelijke-mededeling-tekst">
          <text:section text:name="tekst_id1-3-2-1-1" text:style-name="tekst">
            <text:p text:style-name="common-al"> De provincie Drenthe is op zoek naar de eigenaar van een vaartuig aangemeerd ter hoogte van de Kanaalweg 118 Bovensmilde. </text:p>
            <text:p text:style-name="common-al">Dit vaartuig is gezonken, daarom is het vaartuig en de daarvan afkomstige lading en andere voorwerpen, met onmiddellijke ingang onder de werking van de Wrakkenwet geplaatst. </text:p>
            <text:p text:style-name="common-al">Dit omdat onverwijlde opruiming van het vaartuig noodzakelijk is (conform artikel 3, eerste lid, van de Wrakkenwet). </text:p>
            <text:p text:style-name="common-al">De eigenaar van het vaartuig(wrak) kan tegen voldoening van de door de provincie Drenthe gemaakte kosten, of voor de voldoening hiervan zekerheid te stellen, weer de beschikking over het vaartuig verkrijgen. Indien de eigenaar van het vaartuig zich niet meldt binnen de gestelde termijn van 13 weken, is de provincie Drenthe gerechtigd het vaartuig te verkopen dan wel te vernietigen.</text:p>
            <text:p text:style-name="last-al"> Voor het inplannen van een afspraak om het vaartuig op te halen, kan de eigenaar contact opnemen met het Klant Contact Centrum van de provincie Drenthe, bereikbaar via het algemeen telefoonnummer 0592 - 36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943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3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3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Verkeer | Organisatie en beleid</meta:user-defined>
    <meta:user-defined meta:name="OVERHEIDop.Rubriek/DC.type">andere melding</meta:user-defined>
    <dc:language>nl</dc:language>
    <meta:user-defined meta:name="OVERHEIDop.locatietype/OVERHEIDop.gebiedsmarkering">Punt</meta:user-defined>
    <meta:user-defined meta:name="DC.title">Oproep eigenaar gezonken vaartuig Drentsche Hoofdvaart ter hoogte van Kanaalweg 118 te Bovensmilde</meta:user-defined>
    <meta:user-defined meta:name="DCTERMS.W3CDTF/DCTERMS.available">2025-11-24</meta:user-defined>
    <meta:user-defined meta:name="DCTERMS.W3CDTF/OVERHEIDop.jaargang">2025</meta:user-defined>
    <meta:user-defined meta:name="OVERHEIDop.publicationIssue">19435</meta:user-defined>
    <meta:user-defined meta:name="OVERHEIDop.PrbID/DC.identifier">prb-2025-19435</meta:user-defined>
    <meta:user-defined meta:name="OVERHEIDop.versieInformatie"/>
  </office:meta>
</office:document-meta>
</file>