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5-8-1-1">
      <style:table-column-properties style:rel-column-width="35*"/>
    </style:style>
    <style:style style:family="table-column" style:parent-style-name="colspec" style:name="id1-3-2-5-8-1-2">
      <style:table-column-properties style:rel-column-width="30*"/>
    </style:style>
    <style:style style:family="table-column" style:parent-style-name="colspec" style:name="id1-3-2-5-8-1-3">
      <style:table-column-properties style:rel-column-width="28*"/>
    </style:style>
  </office:automatic-styles>
  <office:body>
    <office:text>
      <text:p text:style-name="new_page_staatscourant"/>
      <text:p text:style-name="single-kop-titel">Besluit van Gedeputeerde Staten van Noord-Holland van 4 november, nr. 2441730/2443655 tot wijziging van de uitvoeringsregeling natuur-en landschapsbeheer Noor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,</text:p>
            <text:p text:style-name="al"/>
            <text:p text:style-name="al">Overwegende dat het wenselijk is om een aantal onderdelen van de Uitvoeringsregeling natuur- en landschapsbeheer Noord-Holland 2016 te actualiseren;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 </text:p>
            <text:p text:style-name="al">De Uitvoeringsregeling natuur- en landschapsbeheer Noord-Holland 2016 wordt gewijzigd als volgt: </text:p>
            <text:p text:style-name="al"/>
            <text:p text:style-name="al">
            <text:span text:style-name="nadrukvet">A</text:span>
          </text:p>
            <text:p text:style-name="al">Bijlage 3, koppeltabel als bedoeld in artikel 1.1, onderdeel g, wordt vervangen door bijlage I bij dit besluit. </text:p>
            <text:p text:style-name="al"/>
            <text:p text:style-name="al">B</text:p>
            <text:p text:style-name="al">Bijlage 4, Maximale vergoeding als bedoeld in artikel 3.12 lid 6 en 3.14 lid 5, wordt vervangen door bijlage II bij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list text:style-name="id1-3-2-2-2-2">
              <text:list-item text:style-override="id1-3-2-2-2-2">
                <text:number>1.</text:number>
                <text:p text:style-name="al">Deze regeling treedt in werking met ingang van de dag na dagtekening van het Provinciaal Blad waarin zij wordt gepubliceerd</text:p>
              </text:list-item>
              <text:list-item text:style-override="id1-3-2-2-2-3">
                <text:number>2.</text:number>
                <text:p text:style-name="al">Artikel I, onderdelen A en B , werken terug tot 24 november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4 nov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  <text:p><text:span text:style-name="functie">M.J.H. van Kuijk, provincie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Namens Gedeputeerde Staten van Noord-Holland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M.J.H. van Kuijk, provinci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:</text:span> </text:p>
          <text:p text:style-name="al"/>
          <text:p text:style-name="al">
          <text:span text:style-name="nadrukvet">Bijlage 3. koppeltabel als bedoeld in artikel 1.1, onderdeel g</text:span>
        </text:p>
          <text:p text:style-name="al">[Deze bijlage is overeenkomstig artikel 7 lid 2 Bekendmakingswet bekendgemaakt en hier beschikbaar: <text:a xlink:href="https://www.officielebekendmakingen.nl/dc-2025-18385" xlink:type="simple"><text:span text:style-name="nadrukondlijn">https://www.officielebekendmakingen.nl/dc-2025-18385</text:span></text:a>.]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II:</text:span> </text:p>
          <text:p text:style-name="al"/>
          <text:p text:style-name="al">
          <text:span text:style-name="nadrukvet">Bijlage 4. Maximale vergoeding als bedoeld in artikel 3.12 lid 6 en 3.14 lid 5</text:span>
        </text:p>
          <text:p text:style-name="al">Bijlage 4: Onderdeel A. Maximale vergoeding beheerjaar 2026 als bedoeld in artikel 3.12 lid 6 en 3.14 lid 5 van de uitvoeringsregeling natuur- en landschapsbeheer Noord-Holland 2016.</text:p>
          <text:p text:style-name="al">[Deze bijlage is overeenkomstig artikel 7 lid 2 Bekendmakingswet bekendgemaakt en hier beschikbaar: <text:a xlink:href="https://www.officielebekendmakingen.nl/dc-2025-18386" xlink:type="simple"><text:span text:style-name="nadrukondlijn">https://www.officielebekendmakingen.nl/dc-2025-18386</text:span></text:a>.]</text:p>
          <text:p text:style-name="al"/>
          <text:p text:style-name="al">Bijlage 4: Onderdeel B. Administratieve sanctie zoals bedoeld in artikel 2.4 lid 3 onderdeel b van de Beleidsregel verlagen subsidie GLB.</text:p>
          <text:section text:name="table_id1-3-2-5-8" text:style-name="table">
            <text:p text:style-name="table_top"/>
            <table:table table:style-name="tgroup">
              <table:table-column table:style-name="id1-3-2-5-8-1-1"/>
              <table:table-column table:style-name="id1-3-2-5-8-1-2"/>
              <table:table-column table:style-name="id1-3-2-5-8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administratieve sanctie voor beheerjaar 2023 en 202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administratieve sanctie voor beheerjaar 2025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roep 1, A23 (25-75%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 1.20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 1.225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heercode</text:span>
                    <text:span text:style-name="nadrukvet"> 10a, 10b, 11a, 11b, 12b, 12c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roep 2, A23 (5-35%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 1.72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 1.678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heercode</text:span>
                    <text:span text:style-name="nadrukvet"> 24a, 9a, 9b, 9c, 9d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roep 3, A22 (1-40%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 6.35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 6.311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heercode</text:span>
                    <text:span text:style-name="nadrukvet"> 20a, 20b, 20c, 21a, 23a, 23b, 23c, 24a, 25a, 27a, 27b, 27c, 28a, 29a, 29b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43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DC.source">Algemene subsidieverordening Noord-Holland 2011]|[https://lokaleregelgeving.overheid.nl/CVDR114219/2</meta:user-defined>
    <meta:user-defined meta:name="OVERHEIDop.referentienummer">2441730/2443655</meta:user-defined>
    <meta:user-defined meta:name="DCTERMS.alternative">Uitvoeringsregeling natuur- en landschapsbeheer Noord-Holland 2016 (SVNL 2016)</meta:user-defined>
    <dc:language>nl</dc:language>
    <meta:user-defined meta:name="OVERHEIDop.locatietype/OVERHEIDop.gebiedsmarkering">Provincie</meta:user-defined>
    <meta:user-defined meta:name="DC.title">Uitvoeringsregeling natuur- en landschapsbeheer Noord-Holland 2016-2021 (SVNL 2016-2021)</meta:user-defined>
    <meta:user-defined meta:name="DCTERMS.W3CDTF/DCTERMS.available">2025-11-25</meta:user-defined>
    <meta:user-defined meta:name="DCTERMS.W3CDTF/OVERHEIDop.jaargang">2025</meta:user-defined>
    <meta:user-defined meta:name="OVERHEIDop.publicationIssue">19433</meta:user-defined>
    <meta:user-defined meta:name="OVERHEIDop.betreftRegeling">CVDR376755_19</meta:user-defined>
    <meta:user-defined meta:name="xs:date/OVERHEIDop.startdatum">2025-11-26</meta:user-defined>
    <meta:user-defined meta:name="OVERHEIDop.PrbID/DC.identifier">prb-2025-19433</meta:user-defined>
    <meta:user-defined meta:name="OVERHEIDop.steltVast">dc-2025-18386</meta:user-defined>
    <meta:user-defined meta:name="OVERHEIDop.steltVast">dc-2025-18385</meta:user-defined>
    <meta:user-defined meta:name="OVERHEIDop.versieInformatie"/>
  </office:meta>
</office:document-meta>
</file>