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4 november 2025, PZH-2025-880390312 (DOS-2025-0004415), houdende vaststelling van werkzaamheden waarvoor op grond van bijzondere eisen op het punt van medische geschiktheid een medische keuring bij het aangaan van een arbeidsovereenkomst is vereist is (Aanwijzingsbesluit medische keuring voor werkzaamheden provinc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58 van de Provinciewet en artikel 3.2 van de Collectieve arbeidsovereenkomst Provinciale Sector;</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werkzaamheden </text:p>
            <text:p text:style-name="al">Voor de volgende functies met daarbij genoemde werkzaamheden is bij aangaan van de arbeidsovereenkomst een medische keuring vereist:</text:p>
            <text:p text:style-name="al"/>
            <text:list text:style-name="id1-3-2-2-1-4">
              <text:list-item text:style-override="id1-3-2-2-1-4-1">
                <text:number>a.</text:number>
                <text:p text:style-name="al">
                <text:span text:style-name="nadrukondlijn">Objectbedienaar (verkeersbegeleider) in de rol van Coördinator</text:span>
              </text:p>
                <text:list text:style-name="id1-3-2-2-1-4-1-3">
                  <text:list-item text:style-override="id1-3-2-2-1-4-1-3-1">
                    <text:number>•</text:number>
                    <text:p text:style-name="al">Toewijzen van aankomende scheepvaart aan de verschillende bedieningstafels.</text:p>
                  </text:list-item>
                  <text:list-item text:style-override="id1-3-2-2-1-4-1-3-2">
                    <text:number>•</text:number>
                    <text:p text:style-name="al">Contact onderhouden met de scheepvaart via de marifoon. </text:p>
                  </text:list-item>
                  <text:list-item text:style-override="id1-3-2-2-1-4-1-3-3">
                    <text:number>•</text:number>
                    <text:p text:style-name="al">Geven van verkeersaanwijzingen.</text:p>
                  </text:list-item>
                  <text:list-item text:style-override="id1-3-2-2-1-4-1-3-4">
                    <text:number>•</text:number>
                    <text:p text:style-name="al">Controleren of bovenmaatse schepen en bijzondere transporten kunnen worden toegelaten in het vaargebied.</text:p>
                  </text:list-item>
                  <text:list-item text:style-override="id1-3-2-2-1-4-1-3-5">
                    <text:number>•</text:number>
                    <text:p text:style-name="al">Toezien op vergunningen.</text:p>
                  </text:list-item>
                  <text:list-item text:style-override="id1-3-2-2-1-4-1-3-6">
                    <text:number>•</text:number>
                    <text:p text:style-name="al">Informeren van de IC desk ingeval van storingen aan technische installaties en adviseert of er een scheepvaartbericht moet worden uitgegeven.</text:p>
                  </text:list-item>
                  <text:list-item text:style-override="id1-3-2-2-1-4-1-3-7">
                    <text:number>•</text:number>
                    <text:p text:style-name="al">Beantwoorden van de telefoon in de bedieningscentrale.</text:p>
                  </text:list-item>
                  <text:list-item text:style-override="id1-3-2-2-1-4-1-3-8">
                    <text:number>•</text:number>
                    <text:p text:style-name="al">Informeren scheepvaart ingeval van storingen. </text:p>
                  </text:list-item>
                  <text:list-item text:style-override="id1-3-2-2-1-4-1-3-9">
                    <text:number>•</text:number>
                    <text:p text:style-name="al">Invoeren van reisgegevens van schepen in het IVS Next systeem.</text:p>
                  </text:list-item>
                  <text:list-item text:style-override="id1-3-2-2-1-4-1-3-10">
                    <text:number>•</text:number>
                    <text:p text:style-name="al">In staat zijn tot het voeren van lastige gesprekken met gebruikers van de vaarwegen.</text:p>
                  </text:list-item>
                  <text:list-item text:style-override="id1-3-2-2-1-4-1-3-11">
                    <text:number>•</text:number>
                    <text:p text:style-name="al">Aanwijzen van mensen in geval een object lokaal bediend moet worden na een storing.</text:p>
                  </text:list-item>
                  <text:list-item text:style-override="id1-3-2-2-1-4-1-3-12">
                    <text:number>•</text:number>
                    <text:p text:style-name="al">Bijhouden van het dagjournaal, waarin incidenten, reparaties en andere relevante informatie wordt vastgelegd.</text:p>
                  </text:list-item>
                </text:list>
              </text:list-item>
              <text:list-item text:style-override="id1-3-2-2-1-4-2">
                <text:number>b.</text:number>
                <text:p text:style-name="al">
                <text:span text:style-name="nadrukondlijn">Objectbedienaar (verkeersbegeleider) in de rol van Operator</text:span>
              </text:p>
                <text:list text:style-name="id1-3-2-2-1-4-2-3">
                  <text:list-item text:style-override="id1-3-2-2-1-4-2-3-1">
                    <text:number>•</text:number>
                    <text:p text:style-name="al">Bedienen van de beweegbare kunstwerken en of sluizen vanuit een bediencentrale of lokaal.</text:p>
                  </text:list-item>
                  <text:list-item text:style-override="id1-3-2-2-1-4-2-3-2">
                    <text:number>•</text:number>
                    <text:p text:style-name="al">Contact onderhouden met de scheepvaart via de marifoon.</text:p>
                  </text:list-item>
                  <text:list-item text:style-override="id1-3-2-2-1-4-2-3-3">
                    <text:number>•</text:number>
                    <text:p text:style-name="al">Bevoegd geven van verkeersaanwijzingen en verstrekken van verkeersinformatie aan de scheepvaart.</text:p>
                  </text:list-item>
                  <text:list-item text:style-override="id1-3-2-2-1-4-2-3-4">
                    <text:number>•</text:number>
                    <text:p text:style-name="al">Schouwen van de situatie op en rond het kunstwerk zodat een veilige bediening van het beweegbare kunstwerk kan worden uitgevoerd. Dit kan complex zijn doordat er een balans gevonden moet worden tussen weggebruikers en vaarweggebruikers. </text:p>
                  </text:list-item>
                  <text:list-item text:style-override="id1-3-2-2-1-4-2-3-5">
                    <text:number>•</text:number>
                    <text:p text:style-name="al">In staat zijn tot het voeren van lastige gesprekken met gebruikers van de (vaar)wegen.</text:p>
                  </text:list-item>
                  <text:list-item text:style-override="id1-3-2-2-1-4-2-3-6">
                    <text:number>•</text:number>
                    <text:p text:style-name="al">Proberen de hinder voor scheepvaart en wegverkeer zo beperkt mogelijk te houden. </text:p>
                  </text:list-item>
                  <text:list-item text:style-override="id1-3-2-2-1-4-2-3-7">
                    <text:number>•</text:number>
                    <text:p text:style-name="al">Bewaken van het juist gebruik van de wachtplaatsen in de omgeving van de kunstwerken.</text:p>
                  </text:list-item>
                </text:list>
              </text:list-item>
            </text:list>
          </text:section>
          <text:section text:name="artikel_id1-3-2-2-2" text:style-name="artikel">
            <text:p text:style-name="artikel_kop_titel"><text:span text:style-name="artikel_kop_label">Artikel</text:span> <text:span text:style-name="artikel_kop_nr">2</text:span> Mandaat</text:p>
            <text:p text:style-name="al">Aan de Domeindirecteur van het Domein uitvoering wordt mandaat verleend tot het nemen van alle benodigde besluiten betreffende de medische keuringen als bedoeld in artikel 1.</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medische keuring voor werkzaamheden Zuid-Holland.</text:p>
          </text:section>
        </text:section>
        <text:section text:name="regeling-sluiting_id1-3-2-3" text:style-name="regeling-sluiting">
          <text:section text:name="ondertekening_id1-3-2-3-1">
            <text:p><text:span text:style-name="functie">Den Haag, 4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Werk | Organisatie en beleid</meta:user-defined>
    <meta:user-defined meta:name="DC.source">artikel 158 van de Provinciewet]|[1.0:c:BWBR0005645&amp;artikel=158&amp;g=2025-02-12</meta:user-defined>
    <meta:user-defined meta:name="OVERHEIDop.referentienummer">PZH-2025-880390312</meta:user-defined>
    <meta:user-defined meta:name="DCTERMS.alternative">Aanwijzingsbesluit medische keuring voor werkzaamheden Zuid-Holland</meta:user-defined>
    <dc:language>nl</dc:language>
    <meta:user-defined meta:name="OVERHEIDop.locatietype/OVERHEIDop.gebiedsmarkering">Provincie</meta:user-defined>
    <meta:user-defined meta:name="DC.title">Besluit van gedeputeerde staten van Zuid-Holland van 4 november 2025, PZH-2025-880390312 (DOS-2025-0004415), houdende vaststelling van werkzaamheden waarvoor op grond van bijzondere eisen op het punt van medische geschiktheid een medische keuring bij het aangaan van een arbeidsovereenkomst is vereist is (Aanwijzingsbesluit medische keuring voor werkzaamheden provincie Zuid-Holland)</meta:user-defined>
    <meta:user-defined meta:name="DCTERMS.W3CDTF/DCTERMS.available">2025-11-24</meta:user-defined>
    <meta:user-defined meta:name="DCTERMS.W3CDTF/OVERHEIDop.jaargang">2025</meta:user-defined>
    <meta:user-defined meta:name="OVERHEIDop.publicationIssue">19432</meta:user-defined>
    <meta:user-defined meta:name="OVERHEIDop.betreftRegeling">CVDR747661_1</meta:user-defined>
    <meta:user-defined meta:name="OVERHEIDop.PrbID/DC.identifier">prb-2025-19432</meta:user-defined>
    <meta:user-defined meta:name="xs:date/OVERHEIDop.startdatum">2025-11-25</meta:user-defined>
    <meta:user-defined meta:name="OVERHEIDop.versieInformatie"/>
  </office:meta>
</office:document-meta>
</file>