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President Kennedylaan 47 t/m 95 (oneven), 97 t/m 141 (oneven), 201 t/m 207 (oneven), 301 t/m 307 (oneven), 401 t/m 407 (oneven), 501 t/m 507 (oneven), 601 t/m 607 (oneven), 701, 703, 801 en 803 te Oegstge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renovatie- en verduurzamingswerkzaamheden. De locatie betreft de <text:span text:style-name="nadrukvet">President Kennedylaan 47 t/m 95 (oneven), 97 t/m 141 (oneven), 201 t/m 207 (oneven), 301 t/m 307 (oneven), 401 t/m 407 (oneven), 501 t/m 507 (oneven), 601 t/m 607 (oneven), 701, 703, 801 en 803 te Oegstgeest. </text:span></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20 november 2025. Een belanghebbende kan tot en met 5 januari 2026 een bezwaarschrift indienen bij Gedeputeerde Staten van Zuid-Holland, t.a.v. Awb secretariaat, Postbus 90602, 2509 LP Den Haag, met vermelding van het zaaknummer <text:span text:style-name="nadrukvet">01142433</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431</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1</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431</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renovatie- en verduurzamingswerkzaamheden. </meta:user-defined>
    <dc:language>nl</dc:language>
    <meta:user-defined meta:name="OVERHEIDop.locatietype/OVERHEIDop.gebiedsmarkering">Weg</meta:user-defined>
    <meta:user-defined meta:name="DC.title">Kennisgeving beschikking omgevingsvergunning, President Kennedylaan 47 t/m 95 (oneven), 97 t/m 141 (oneven), 201 t/m 207 (oneven), 301 t/m 307 (oneven), 401 t/m 407 (oneven), 501 t/m 507 (oneven), 601 t/m 607 (oneven), 701, 703, 801 en 803 te Oegstgeest.</meta:user-defined>
    <meta:user-defined meta:name="DCTERMS.W3CDTF/DCTERMS.available">2025-11-24</meta:user-defined>
    <meta:user-defined meta:name="DCTERMS.W3CDTF/OVERHEIDop.jaargang">2025</meta:user-defined>
    <meta:user-defined meta:name="OVERHEIDop.publicationIssue">19431</meta:user-defined>
    <meta:user-defined meta:name="OVERHEIDop.PrbID/DC.identifier">prb-2025-19431</meta:user-defined>
    <meta:user-defined meta:name="OVERHEIDop.versieInformatie"/>
  </office:meta>
</office:document-meta>
</file>