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3 bedrijfsgebouwen en het bouwen van een woonhuis met 2 bijgebouwen aan de Kempersweg 2 te Beltrum.</text:p>
            <text:p text:style-name="common-al">Provincie Gelderland heeft op 5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9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elderland gehe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43</meta:user-defined>
    <meta:user-defined meta:name="OVERHEIDop.PrbID/DC.identifier">prb-2025-1943</meta:user-defined>
    <meta:user-defined meta:name="OVERHEIDop.versieInformatie"/>
  </office:meta>
</office:document-meta>
</file>