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luimveebedrijf Hendriks, Polderdijk 1 Netersel - Z/266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pluimveehouderij, waarna het bedrijf wordt voortgezet als akkerbouwbedrijf</text:p>
            <text:p text:style-name="common-al">Locatie:  Polderdijk 1, 5534 AB te Netersel </text:p>
            <text:p text:style-name="common-al">Zaaknummer:  Z/266363</text:p>
            <text:p text:style-name="common-al">Activiteit: Natura 2000-activiteit</text:p>
            <text:p text:style-name="common-al">Datum ontvangen:  19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2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2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363</meta:user-defined>
    <dc:language>nl</dc:language>
    <meta:user-defined meta:name="OVERHEIDop.locatietype/OVERHEIDop.gebiedsmarkering">Adres</meta:user-defined>
    <meta:user-defined meta:name="DC.title">Provincie Noord-Brabant – Omgevingsvergunning aangevraagd – Pluimveebedrijf Hendriks, Polderdijk 1 Netersel - Z/266363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29</meta:user-defined>
    <meta:user-defined meta:name="OVERHEIDop.PrbID/DC.identifier">prb-2025-19429</meta:user-defined>
    <meta:user-defined meta:name="OVERHEIDop.versieInformatie"/>
  </office:meta>
</office:document-meta>
</file>