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Rijn-Schiekanaal, ter hoogte van de Oude Haven te Voorburg (1994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Rijn-Schiekanaal en het tijdelijk innemen van ligplaatsen in het Rijn-Schiekanaal, ten behoeve van het uitvoeren van werkzaamheden aan de oevervoorziening in de Oude Haven te Voorburg. De stremming vindt plaats in de periode 26 november 2025 tot en met 9 december 2025 en van 5 januari 2026 tot en met 27 februari 2026. De stremming van 5 januari 2026 tot en met 27 februari 2026 is met bloktijden. De bloktijden zijn van 07.00 uur – 12.30 uur en van 13.00 uur – 16.00 uur.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1-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3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Rijn-Schiekanaal, ter hoogte van de Oude Haven te Voorburg (199420)</meta:user-defined>
    <meta:user-defined meta:name="DCTERMS.W3CDTF/DCTERMS.available">2025-11-24</meta:user-defined>
    <meta:user-defined meta:name="DCTERMS.W3CDTF/OVERHEIDop.jaargang">2025</meta:user-defined>
    <meta:user-defined meta:name="OVERHEIDop.publicationIssue">19427</meta:user-defined>
    <meta:user-defined meta:name="OVERHEIDop.PrbID/DC.identifier">prb-2025-19427</meta:user-defined>
    <meta:user-defined meta:name="OVERHEIDop.versieInformatie"/>
  </office:meta>
</office:document-meta>
</file>