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wijzigen van de verleende vergunning (voorschriften) en het inrichtingsplan, Lozerweg 100, 6006 SR Weert (dossiernummer 23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ozerweg 100, 6006 SR Weert (dossiernummer 2302)</text:p>
            <text:p text:style-name="common-al">Aangevraagde activiteit(en): Ontgrondingsactiviteit</text:p>
            <text:p text:style-name="common-al">Betreft: wijzigen van de verleende vergunning (voorschriften) en het inrichtingsplan</text:p>
            <text:p text:style-name="common-al">Aanvraagdatum: 14 november 2025</text:p>
            <text:p text:style-name="common-al">Zaaknummer: Z2025-00002774</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42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2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774</meta:user-defined>
    <dc:language>nl</dc:language>
    <meta:user-defined meta:name="OVERHEIDop.locatietype/OVERHEIDop.gebiedsmarkering">Vlak</meta:user-defined>
    <meta:user-defined meta:name="DC.title">Aanvraag Omgevingsvergunning ontgrondingsactiviteit  wijzigen van de verleende vergunning (voorschriften) en het inrichtingsplan, Lozerweg 100, 6006 SR Weert (dossiernummer 2302)</meta:user-defined>
    <meta:user-defined meta:name="DCTERMS.W3CDTF/DCTERMS.available">2025-11-24</meta:user-defined>
    <meta:user-defined meta:name="DCTERMS.W3CDTF/OVERHEIDop.jaargang">2025</meta:user-defined>
    <meta:user-defined meta:name="OVERHEIDop.publicationIssue">19425</meta:user-defined>
    <meta:user-defined meta:name="OVERHEIDop.PrbID/DC.identifier">prb-2025-19425</meta:user-defined>
    <meta:user-defined meta:name="OVERHEIDop.versieInformatie"/>
  </office:meta>
</office:document-meta>
</file>