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in de gemeente Purmerend in de provinciale vaarweg K20 Noordhollandsch Kanaal vanaf 16.363 t/m 16.363, verzonden 18 november 2025, zaaknummer 245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in de gemeente Purmerend in de provinciale vaarweg K20 Noordhollandsch Kanaal vanaf 16.363 t/m 16.363.</text:p>
            <text:p text:style-name="common-al">De vergunning is geregistreerd onder kenmerk: 245161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in de gemeente Purmerend in de provinciale vaarweg K20 Noordhollandsch Kanaal vanaf 16.363 t/m 16.363, verzonden 18 november 2025, zaaknummer 2451612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24</meta:user-defined>
    <meta:user-defined meta:name="OVERHEIDop.PrbID/DC.identifier">prb-2025-19424</meta:user-defined>
    <meta:user-defined meta:name="OVERHEIDop.versieInformatie"/>
  </office:meta>
</office:document-meta>
</file>