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het plaatsen van een distributiekast en het maken van boringen hiervoor in de gemeente Amsterdam in de provinciale weg N236 vanaf 4.078 t/m 4.416, verzonden 17 november 2025, zaaknummer 24302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het plaatsen van een distributiekast en het maken van boringen hiervoor in de gemeente Amsterdam in de provinciale weg N236 vanaf 4.078 t/m 4.416.</text:p>
            <text:p text:style-name="common-al">De vergunning is geregistreerd onder kenmerk: 24302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het plaatsen van een distributiekast en het maken van boringen hiervoor in de gemeente Amsterdam in de provinciale weg N236 vanaf 4.078 t/m 4.416, verzonden 17 november 2025, zaaknummer 2430220</meta:user-defined>
    <meta:user-defined meta:name="DCTERMS.W3CDTF/DCTERMS.available">2025-11-24</meta:user-defined>
    <meta:user-defined meta:name="DCTERMS.W3CDTF/OVERHEIDop.jaargang">2025</meta:user-defined>
    <meta:user-defined meta:name="OVERHEIDop.publicationIssue">19423</meta:user-defined>
    <meta:user-defined meta:name="OVERHEIDop.PrbID/DC.identifier">prb-2025-19423</meta:user-defined>
    <meta:user-defined meta:name="OVERHEIDop.versieInformatie"/>
  </office:meta>
</office:document-meta>
</file>