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e stikstof unit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4 november 2025 een aanvraag voor een omgevingsvergunning ontvangen voor aan de Herculesweg 35, 4338 PL te Middelburg. De aanvraag betreft het vervangen van het bestaande stikstof unit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4290759  en/of het verzoeknummer: 20251104016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4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90759</meta:user-defined>
    <meta:user-defined meta:name="DCTERMS.abstract">Aanvraag omgevingsvergunning voor het vervangen van het bestaande stikstof unit, Herculesweg 35 in Middelburg.</meta:user-defined>
    <dc:language>nl</dc:language>
    <meta:user-defined meta:name="OVERHEIDop.locatietype/OVERHEIDop.gebiedsmarkering">Adres</meta:user-defined>
    <meta:user-defined meta:name="DC.title">Aanvraag omgevingsvergunning voor het vervangen van het bestaande stikstof unit, Herculesweg 35 in Midde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421</meta:user-defined>
    <meta:user-defined meta:name="OVERHEIDop.PrbID/DC.identifier">prb-2025-19421</meta:user-defined>
    <meta:user-defined meta:name="OVERHEIDop.versieInformatie"/>
  </office:meta>
</office:document-meta>
</file>