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RPS advies- en ingenieursbureau B.V. voor aanleg peilbuizen op de N686 Oostkade ter hoogte van km 1,4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86 Oostkade ter hoogte van km 1,4 te Sluiskil</text:p>
            <text:p text:style-name="common-al">Aangevraagde activiteit(en): activiteiten op en rond de provinciale weg</text:p>
            <text:p text:style-name="common-al">Betreft: 633-ADV250520.012 Sluiskil </text:p>
            <text:p text:style-name="common-al">Datum ontvangst: 18 november 2025</text:p>
            <text:p text:style-name="common-al">Zaaknummer: 789824</text:p>
            <text:p text:style-name="common-al">DSO verzoeknummer : 2025111801324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942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2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2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89824</meta:user-defined>
    <meta:user-defined meta:name="DCTERMS.abstract">Aanvraag omgevingsvergunning voor aanleg peilbuizen op de N686 Oostkade ter hoogte van km 1,4 in Sluiskil.</meta:user-defined>
    <dc:language>nl</dc:language>
    <meta:user-defined meta:name="OVERHEIDop.locatietype/OVERHEIDop.gebiedsmarkering">Vlak</meta:user-defined>
    <meta:user-defined meta:name="DC.title">Aanvraag omgevingsvergunning van RPS advies- en ingenieursbureau B.V. voor aanleg peilbuizen op de N686 Oostkade ter hoogte van km 1,4 in Sluiskil</meta:user-defined>
    <meta:user-defined meta:name="DCTERMS.W3CDTF/DCTERMS.available">2025-11-26</meta:user-defined>
    <meta:user-defined meta:name="DCTERMS.W3CDTF/OVERHEIDop.jaargang">2025</meta:user-defined>
    <meta:user-defined meta:name="OVERHEIDop.publicationIssue">19420</meta:user-defined>
    <meta:user-defined meta:name="OVERHEIDop.PrbID/DC.identifier">prb-2025-19420</meta:user-defined>
    <meta:user-defined meta:name="OVERHEIDop.versieInformatie"/>
  </office:meta>
</office:document-meta>
</file>