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voor het uitvoeren van proeven voor het meten van damwandstabiliteit in de V77, provinciale vaarweg Almelo - De Haandrik, ter hoogte van hectometerpunt 23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ontvingen wij een toestemmingsaanvraag voor het uitvoeren van proeven voor het meten van damwandstabiliteit in de V77, provinciale vaarweg Almelo - De Haandrik, ter hoogte van hectometerpunt 23.200. Gedeputeerde Staten hebben besloten dat de toestemm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41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6130</meta:user-defined>
    <meta:user-defined meta:name="DCTERMS.abstract">Kennisgeving verleende toestemming voor het uitvoeren van proeven voor het meten van damwandstabiliteit in de V77, provinciale vaarweg Almelo - De Haandrik, ter hoogte van hectometerpunt 23.200</meta:user-defined>
    <dc:language>nl</dc:language>
    <meta:user-defined meta:name="OVERHEIDop.locatietype/OVERHEIDop.gebiedsmarkering">Punt</meta:user-defined>
    <meta:user-defined meta:name="DC.title">Kennisgeving verleende toestemming voor het uitvoeren van proeven voor het meten van damwandstabiliteit in de V77, provinciale vaarweg Almelo - De Haandrik, ter hoogte van hectometerpunt 23.200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18</meta:user-defined>
    <meta:user-defined meta:name="OVERHEIDop.PrbID/DC.identifier">prb-2025-19418</meta:user-defined>
    <meta:user-defined meta:name="OVERHEIDop.versieInformatie"/>
  </office:meta>
</office:document-meta>
</file>