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orth Sea Port Netherlands N.V. voor aanbrengen nieuwe buis door bestaande duiker op de N252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e Sas van Gent</text:p>
            <text:p text:style-name="common-al">Aangevraagde activiteit(en): activiteiten op en rond de provinciale weg</text:p>
            <text:p text:style-name="common-al">Betreft: Aanpassing duiker</text:p>
            <text:p text:style-name="common-al">Datum ontvangst: 18 november 2025</text:p>
            <text:p text:style-name="common-al">Zaaknummer: 789461</text:p>
            <text:p text:style-name="common-al">DSO verzoeknummer : 202511180023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9461</meta:user-defined>
    <meta:user-defined meta:name="DCTERMS.abstract">Aanvraag omgevingsvergunning voor aanbrengen nieuwe buis door bestaande duiker op de N252 Westkade in Sas van Gent.</meta:user-defined>
    <dc:language>nl</dc:language>
    <meta:user-defined meta:name="OVERHEIDop.locatietype/OVERHEIDop.gebiedsmarkering">Adres</meta:user-defined>
    <meta:user-defined meta:name="DC.title">Aanvraag omgevingsvergunning van North Sea Port Netherlands N.V. voor aanbrengen nieuwe buis door bestaande duiker op de N252 Westkade in Sas van Gent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417</meta:user-defined>
    <meta:user-defined meta:name="OVERHEIDop.PrbID/DC.identifier">prb-2025-19417</meta:user-defined>
    <meta:user-defined meta:name="OVERHEIDop.versieInformatie"/>
  </office:meta>
</office:document-meta>
</file>