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A.J.P.M. van Beek en E.J.M. van Beek-Havermans, Oordeelsestraat 62 Baarle-Nassau - Z/266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Uitbreiding van akkerbouwactiviteiten met bouw van een werktuigenloods en hobbymatig houden van paarden, schapen, kippen en geiten. Varkenshouderij wordt beëindigd.</text:p>
            <text:p text:style-name="common-al">Locatie:  Oordeelsestraat 62, 5111 PL te Baarle-Nassau </text:p>
            <text:p text:style-name="common-al">Zaaknummer:  Z/266325</text:p>
            <text:p text:style-name="common-al">Activiteit: Natura 2000-activiteit</text:p>
            <text:p text:style-name="common-al">Datum ontvangen:  18 november 2025</text:p>
            <text:p text:style-name="common-al">Als het (ontwerp)besluit  wordt genomen, publiceert de provincie een nieuw bericht. Vanaf dat moment kunt u documenten met informatie over het (ontwerp)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41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1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1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325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A.J.P.M. van Beek en E.J.M. van Beek-Havermans, Oordeelsestraat 62 Baarle-Nassau - Z/266325</meta:user-defined>
    <meta:user-defined meta:name="DCTERMS.W3CDTF/DCTERMS.available">2025-11-24</meta:user-defined>
    <meta:user-defined meta:name="DCTERMS.W3CDTF/OVERHEIDop.jaargang">2025</meta:user-defined>
    <meta:user-defined meta:name="OVERHEIDop.publicationIssue">19416</meta:user-defined>
    <meta:user-defined meta:name="OVERHEIDop.PrbID/DC.identifier">prb-2025-19416</meta:user-defined>
    <meta:user-defined meta:name="OVERHEIDop.versieInformatie"/>
  </office:meta>
</office:document-meta>
</file>