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leggen van elektriciteitskabel in de provinciale weg N254 Sloeweg Noord nabij Nieuw- en Sint Joosland, ter hoogte van km 29,780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043001290 en zaaknummer 445997 een omgevingsvergunning verleend. De Provincie Zeeland geeft hiermee toestemming voor leggen van een elektriciteitskabel in de provinciale weg N254 Sloeweg Noord nabij Nieuw- en Sint Joosland, ter hoogte van km 29,780 aan Stedin Netbeheer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6 november 2025 tot 7 januar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45997 te vermelden.</text:p>
            <text:p text:style-name="tussenkopcur">
            <text:span text:style-name="nadrukvet">Bent u het niet eens met de vergunning? </text:span>
          </text:p>
            <text:p text:style-name="common-al">U kunt de Provincie Zeeland tot zes weken na de dag van bekendmaking (26 november 2025 tot 7 januar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41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1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1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45997 </meta:user-defined>
    <meta:user-defined meta:name="DCTERMS.abstract">Verlening toestemming voor leggen van elektriciteitskabel in de provinciale weg N254 Sloeweg Noord, ter hoogte van km 29,780.</meta:user-defined>
    <dc:language>nl</dc:language>
    <meta:user-defined meta:name="OVERHEIDop.locatietype/OVERHEIDop.gebiedsmarkering">Adres</meta:user-defined>
    <meta:user-defined meta:name="DC.title">Verlening toestemming voor leggen van elektriciteitskabel in de provinciale weg N254 Sloeweg Noord nabij Nieuw- en Sint Joosland, ter hoogte van km 29,780</meta:user-defined>
    <meta:user-defined meta:name="OVERHEIDop.datumEindeReactietermijn">2026-01-07</meta:user-defined>
    <meta:user-defined meta:name="OVERHEIDop.TilID/OVERHEIDop.terinzageleggingOP">til-2025-40326</meta:user-defined>
    <meta:user-defined meta:name="DCTERMS.W3CDTF/DCTERMS.available">2025-11-26</meta:user-defined>
    <meta:user-defined meta:name="DCTERMS.W3CDTF/OVERHEIDop.jaargang">2025</meta:user-defined>
    <meta:user-defined meta:name="OVERHEIDop.publicationIssue">19415</meta:user-defined>
    <meta:user-defined meta:name="OVERHEIDop.PrbID/DC.identifier">prb-2025-19415</meta:user-defined>
    <meta:user-defined meta:name="OVERHEIDop.versieInformatie"/>
  </office:meta>
</office:document-meta>
</file>