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eibergdreef 9, Amsterdam - Verlengen tijdelijke vergunning Centrale Sterilisatie Afdeling met 1 jaar - Stichting Amsterdam UM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lengen van de tijdelijke vergunning met OLO-nummer 5671835 van de Centrale Sterilisatie Afdeling (CSA) met 1 jaar</text:p>
            <text:p text:style-name="common-al">Aanvrager: Stichting Amsterdam UMC</text:p>
            <text:p text:style-name="common-al">Zaaknummer: OD2025-0035040</text:p>
            <text:p text:style-name="common-al">DSO nummer: 2025111100868</text:p>
            <text:p text:style-name="common-al">Ontvangstdatum aanvraag: 11-11-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40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0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0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5040</meta:user-defined>
    <meta:user-defined meta:name="DCTERMS.abstract">het verlengen van de tijdelijke vergunning met OLO-nummer 5671835 van de Centrale Sterilisatie Afdeling (CSA) met 1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Meibergdreef 9, Amsterdam - Verlengen tijdelijke vergunning Centrale Sterilisatie Afdeling met 1 jaar - Stichting Amsterdam UMC</meta:user-defined>
    <meta:user-defined meta:name="DCTERMS.W3CDTF/DCTERMS.available">2025-11-24</meta:user-defined>
    <meta:user-defined meta:name="DCTERMS.W3CDTF/OVERHEIDop.jaargang">2025</meta:user-defined>
    <meta:user-defined meta:name="OVERHEIDop.publicationIssue">19407</meta:user-defined>
    <meta:user-defined meta:name="OVERHEIDop.PrbID/DC.identifier">prb-2025-19407</meta:user-defined>
    <meta:user-defined meta:name="OVERHEIDop.versieInformatie"/>
  </office:meta>
</office:document-meta>
</file>