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omgevingsvergunning aansluiten elektriciteitskabel langs de provinciale weg N280, Weert - Roermond, kilometrering van 19.3 tot kilometrering 19.4, aan de linkerzijde van de weg, omgeving Mijnheerkensweg 5, 6041TA Roermond, Z2025-000021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80, Weert - Roermond, kilometrering van 19.3 tot kilometrering 19.4, aan de linkerzijde van de weg, omgeving Mijnheerkensweg 5, 6041TA Roermond</text:p>
            <text:p text:style-name="common-al">Aangevraagde activiteit(en): activiteit in het beperkingengebied provinciale wegen</text:p>
            <text:p text:style-name="common-al">Betreft: Aansluiten elektriciteitskabel N280 19.3 - 19.4 APK infra i.o. Enexis</text:p>
            <text:p text:style-name="common-al">Zaaknummer: Z2025-00002160</text:p>
            <text:p text:style-name="common-al">Het besluit is verzonden op 20 november 2025</text:p>
            <text:p text:style-name="common-al"/>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common-al">Heeft u een vraag naar aanleiding van deze kennisgeving neem dan contact op met het cluster Wegbeheer via telefoonnummer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60</meta:user-defined>
    <dc:language>nl</dc:language>
    <meta:user-defined meta:name="OVERHEIDop.locatietype/OVERHEIDop.gebiedsmarkering">Vlak</meta:user-defined>
    <meta:user-defined meta:name="OVERHEIDop.locatietype/OVERHEIDop.gebiedsmarkering">Punt</meta:user-defined>
    <meta:user-defined meta:name="DC.title">Kennisgeving besluit buiten behandeling laten omgevingsvergunning aansluiten elektriciteitskabel langs de provinciale weg N280, Weert - Roermond, kilometrering van 19.3 tot kilometrering 19.4, aan de linkerzijde van de weg, omgeving Mijnheerkensweg 5, 6041TA Roermond, Z2025-00002160</meta:user-defined>
    <meta:user-defined meta:name="DCTERMS.W3CDTF/DCTERMS.available">2025-11-24</meta:user-defined>
    <meta:user-defined meta:name="DCTERMS.W3CDTF/OVERHEIDop.jaargang">2025</meta:user-defined>
    <meta:user-defined meta:name="OVERHEIDop.publicationIssue">19405</meta:user-defined>
    <meta:user-defined meta:name="OVERHEIDop.PrbID/DC.identifier">prb-2025-19405</meta:user-defined>
    <meta:user-defined meta:name="OVERHEIDop.versieInformatie"/>
  </office:meta>
</office:document-meta>
</file>