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nabij de Schweibergerweg, Gulpenerweg, Mechelen (WTM00 L 726, 730, 1155, 1157), Z2025-00002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stiltegebied.</text:p>
            <text:p text:style-name="common-al"/>
            <text:p text:style-name="common-al">Het besluit is verzonden op 19 nov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42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0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2428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nabij de Schweibergerweg, Gulpenerweg, Mechelen (WTM00 L 726, 730, 1155, 1157), Z2025-00002428</meta:user-defined>
    <meta:user-defined meta:name="OVERHEIDop.datumEindeReactietermijn">2025-12-31</meta:user-defined>
    <meta:user-defined meta:name="OVERHEIDop.terinzageleggingBG">https://jeleefomgeving.nl/inzien/001737430/2f00e863-e659-4bf6-bfea-40fb103741da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03</meta:user-defined>
    <meta:user-defined meta:name="OVERHEIDop.PrbID/DC.identifier">prb-2025-19403</meta:user-defined>
    <meta:user-defined meta:name="OVERHEIDop.versieInformatie"/>
  </office:meta>
</office:document-meta>
</file>