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en fauna-activiteit (faunabeheer), gehele provincie Limburg, Z2024-0000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gehele provincie Limburg</text:p>
            <text:p text:style-name="common-al">Aangevraagde activiteit: Flora- en fauna-activiteit (Faunabeheer)</text:p>
            <text:p text:style-name="common-al">Betreft: wijzigen van de verleende ontheffing 2021-29 (Ree populatiebeheer)</text:p>
            <text:p text:style-name="common-al">Intrekkingsdatum: 5 februari 2025</text:p>
            <text:p text:style-name="common-al">Zaaknummer: Z2024-00001362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362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en fauna-activiteit (faunabeheer), gehele provincie Limburg, Z2024-00001362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40</meta:user-defined>
    <meta:user-defined meta:name="OVERHEIDop.PrbID/DC.identifier">prb-2025-1940</meta:user-defined>
    <meta:user-defined meta:name="OVERHEIDop.versieInformatie"/>
  </office:meta>
</office:document-meta>
</file>