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leiding langs de N458 Weijland te Nieuwerkerk aan den IJssel (1033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gasleiding langs de N458 Weijland te Nieuwerkerk aan den IJssel, ter hoogte van km 44.48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99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gasleiding langs de N458 Weijland te Nieuwerkerk aan den IJssel (103357)</meta:user-defined>
    <meta:user-defined meta:name="DCTERMS.W3CDTF/DCTERMS.available">2025-01-08</meta:user-defined>
    <meta:user-defined meta:name="DCTERMS.W3CDTF/OVERHEIDop.jaargang">2025</meta:user-defined>
    <meta:user-defined meta:name="OVERHEIDop.publicationIssue">194</meta:user-defined>
    <meta:user-defined meta:name="OVERHEIDop.PrbID/DC.identifier">prb-2025-194</meta:user-defined>
    <meta:user-defined meta:name="OVERHEIDop.versieInformatie"/>
  </office:meta>
</office:document-meta>
</file>