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realiseren van een datacentrum op het dak van gebouw D ter verbetering van het functioneren van het bedrijf aan de  Einsteinweg 101 te Leiden</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Janssen Biologics B.V. aan de Einsteinweg 101, 2333 CB te Leiden.</text:p>
            <text:p text:style-name="common-al"/>
            <text:p text:style-name="common-al">Aangevraagde activiteit(en)  : Geen significante wijziging</text:p>
            <text:p text:style-name="common-al">Toelichting en uitleg over activiteit : Voor het realiseren van een datacentrum op het dak van gebouw D ter</text:p>
            <text:p text:style-name="common-al">        verbetering van het functioneren van het bedrijf</text:p>
            <text:p text:style-name="common-al">Aanvraagdatum    : 1 oktober 2025</text:p>
            <text:p text:style-name="common-al">Besluitdatum    : 19 november 2025  </text:p>
            <text:p text:style-name="common-al">Bekendmaking    : 19 november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 januari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100134 en/of het verzoeknummer: 2025100101862.</text:p>
            <text:p text:style-name="common-al"/>
            <text:p text:style-name="common-al">U kunt de stukken ook digitaal inzien met betrekking tot deze procedure door op onderstaande link te klikken:</text:p>
            <text:p text:style-name="common-al">
            <text:a xlink:href="https://loket.dcmr.nl/mozard/!suite92.scherm1007?mObj=10008939" xlink:type="simple">https://loket.dcmr.nl/mozard/!suite92.scherm1007?mObj=10008939</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398</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398</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398</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100134 </meta:user-defined>
    <meta:user-defined meta:name="DCTERMS.abstract">GS hebben omgevingsvergunning verleend inzake realiseren datacentrum op dak gebouw D ter verbetering functioneren bedrijf. </meta:user-defined>
    <dc:language>nl</dc:language>
    <meta:user-defined meta:name="OVERHEIDop.locatietype/OVERHEIDop.gebiedsmarkering">Adres</meta:user-defined>
    <meta:user-defined meta:name="DC.title">Kennisgeving toestemming voor het realiseren van een datacentrum op het dak van gebouw D ter verbetering van het functioneren van het bedrijf aan de  Einsteinweg 101 te Leiden</meta:user-defined>
    <meta:user-defined meta:name="DCTERMS.W3CDTF/DCTERMS.available">2025-11-24</meta:user-defined>
    <meta:user-defined meta:name="DCTERMS.W3CDTF/OVERHEIDop.jaargang">2025</meta:user-defined>
    <meta:user-defined meta:name="OVERHEIDop.publicationIssue">19398</meta:user-defined>
    <meta:user-defined meta:name="OVERHEIDop.PrbID/DC.identifier">prb-2025-19398</meta:user-defined>
    <meta:user-defined meta:name="OVERHEIDop.versieInformatie"/>
  </office:meta>
</office:document-meta>
</file>