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bestaande leidingbruggen aan de Merseyweg 10 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november 2025 een aanvraag voor een omgevingsvergunning ontvangen voor Air Liquide Industrie B.V. (Eurogen) aan de Merseyweg 10, 3197 KG te Rotterdam-Botlek. De aanvraag betreft voor het aanpassen van bestaande leidingbrug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90737 en/of het verzoeknummer: 20251112011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90737 </meta:user-defined>
    <meta:user-defined meta:name="DCTERMS.abstract">GS hebben aanvraag omgevingsvergunning ontvangen voor aanpassen bestaande leidingbruggen aan Merseyweg 10 te Rotterdam. </meta:user-defined>
    <dc:language>nl</dc:language>
    <meta:user-defined meta:name="OVERHEIDop.locatietype/OVERHEIDop.gebiedsmarkering">Adres</meta:user-defined>
    <meta:user-defined meta:name="DC.title">Kennisgeving aanvraag vergunning voor het aanpassen van bestaande leidingbruggen aan de Merseyweg 10  te Rotterdam-Botlek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397</meta:user-defined>
    <meta:user-defined meta:name="OVERHEIDop.PrbID/DC.identifier">prb-2025-19397</meta:user-defined>
    <meta:user-defined meta:name="OVERHEIDop.versieInformatie"/>
  </office:meta>
</office:document-meta>
</file>