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Petroleumhavenweg 42, Amsterdam - voornemen tot weigeren van de aangevraagde revisievergunning - Chane Terminal Westerhoofd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ontwerpbesluit ter inzage heeft gelegd.</text:p>
            <text:p text:style-name="common-al">Onderwerp: het voornemen tot het weigeren van de aangevraagde nieuwe, de gehele inrichting omvattende omgevingsvergunning (zgn. revisievergunning) voor het veranderen van de aan de Petroleumhavenweg 42 te Amsterdam gelegen inrichting.</text:p>
            <text:p text:style-name="common-al">De veranderingen betreffen: het aanleggen van drie nieuwe tankputten; het verhogen van de opslagcapaciteit door het plaatsen van drie nieuwe opslagtanks; de totale opslagcapaciteit wordt 122.431m3; het uitbreiden van het aantal laadplaatsen voor de verladingen van tankwagens van één naar twee; het uitbreiden van de opslag en overslag met plantaardige en dierlijke oliën; het installeren van een dampverwerkingsunit (DVI).</text:p>
            <text:p text:style-name="common-al">Aanvrager: Chane Terminal Westerhoofd B.V.</text:p>
            <text:p text:style-name="common-al">Zaaknummer: 12498827</text:p>
            <text:p text:style-name="common-al">OLO-nummer: 8280307</text:p>
            <text:p text:style-name="common-al">Voornemen ontwerpbesluit: weigeren</text:p>
            <text:p text:style-name="common-al">Zienswijze in te dienen tot en met: 02-01-2026</text:p>
            <text:p text:style-name="common-al">Namens: Provincie Noord-Holland</text:p>
            <text:p text:style-name="common-al">Het ontwerpbesluit en de bijbehorende stukken liggen met ingang van de dag na publicatie gedurende zes weken ter inzage. Wilt u de gepubliceerde documenten behorende bij deze bekendmaking inzien, klik dan <text:a xlink:href="https://edataloket.odnzkg.nl/?q=%7B%22search%22%3A%2212498827%22%7D" xlink:type="simple">hier.</text:a></text:p>
            <text:p text:style-name="common-al">Het ontwerpbesluit en de bijbehorende stukken liggen tevens (digitaal) ter inzage bij:</text:p>
            <text:p text:style-name="common-al">- Provincie Noord-Holland, Houtplein 33 te Haarlem. Alleen mogelijk op afspraak via info.div@noord-holland.nl of 023-5144440;</text:p>
            <text:p text:style-name="common-al">- Gemeente Amsterdam, Stadsloket Centrum, Amstel 1 (Stopera) te Amsterdam. Bel voor openingstijden of voor het maken van een afspraak 14 020.</text:p>
            <text:p text:style-name="common-al">
            <text:span text:style-name="nadrukvet">Zienswijzen</text:span>
          </text:p>
            <text:p text:style-name="common-al">Binnen de inzagetermijn kan eenieder zienswijzen over het ontwerpbesluit naar voren brengen via <text:a xlink:href="https://odnzkg.nl/loket/indienen-zienswijze/"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odnzkg.nl/loket/contactformulier/" xlink:type="simple">dit webformulier.</text:a> Er wordt dan contact met u opgenomen.</text:p>
            <text:p text:style-name="last-al">Naar aanleiding van recente uitspraken van de rechter wijzen wij op het volgende: Als u belanghebbende bent bij dit besluit kunt u ook beroep instellen, als u geen zienswijze heeft ingediend tegen het ontwerp van dit besluit. Het indienen van een zienswijze is wel aan te bevelen, zodat wij uw zienswijze kunnen betrekken bij het definitieve besluit. Als u geen belanghebbende bent bij dit besluit kunt u alleen beroep instellen tegen het uiteindelijke besluit als u een zienswijze heeft ingediend tegen het ontwerp van di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39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9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9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498827</meta:user-defined>
    <meta:user-defined meta:name="DCTERMS.abstract">het verhogen van de opslagcapaciteit en het uitbreiden van de op- en overslag</meta:user-defined>
    <dc:language>nl</dc:language>
    <meta:user-defined meta:name="OVERHEIDop.locatietype/OVERHEIDop.gebiedsmarkering">Punt</meta:user-defined>
    <meta:user-defined meta:name="DC.title">Ontwerpbesluit omgevingsvergunning - Petroleumhavenweg 42, Amsterdam - voornemen tot weigeren van de aangevraagde revisievergunning - Chane Terminal Westerhoofd B.V.</meta:user-defined>
    <meta:user-defined meta:name="DCTERMS.W3CDTF/DCTERMS.available">2025-11-21</meta:user-defined>
    <meta:user-defined meta:name="DCTERMS.W3CDTF/OVERHEIDop.jaargang">2025</meta:user-defined>
    <meta:user-defined meta:name="OVERHEIDop.publicationIssue">19395</meta:user-defined>
    <meta:user-defined meta:name="OVERHEIDop.PrbID/DC.identifier">prb-2025-19395</meta:user-defined>
    <meta:user-defined meta:name="OVERHEIDop.versieInformatie"/>
  </office:meta>
</office:document-meta>
</file>