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vervanging van een buffertank van de afvalwaterzuivering aan de burgemeester Smeetsweg 1 te Zoeterwoud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ineken Netherlands Supply B.V. voor de locatie aan de burgemeester Smeetsweg 1, 2382 PH Zoeterwoude.</text:p>
            <text:p text:style-name="common-al"/>
            <text:p text:style-name="common-al">Aangevraagde activiteit(en)  : Geen significante wijziging</text:p>
            <text:p text:style-name="common-al">Toelichting en uitleg over activiteit : De vervanging van een buffertank van de afvalwaterzuivering</text:p>
            <text:p text:style-name="common-al">Aanvraagdatum    : 12 juni 2025</text:p>
            <text:p text:style-name="common-al">Besluitdatum    : 19 november 2025 </text:p>
            <text:p text:style-name="common-al">Bekendmaking    : 19 novem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en/of het verzoeknummer: 2025061201271.</text:p>
            <text:p text:style-name="common-al"/>
            <text:p text:style-name="common-al">U kunt de stukken ook digitaal inzien met betrekking tot deze procedure door op onderstaande link te klikken:</text:p>
            <text:p text:style-name="common-al">
            <text:a xlink:href="https://loket.dcmr.nl/mozard/!suite92.scherm1007?mObj=10007865" xlink:type="simple">https://loket.dcmr.nl/mozard/!suite92.scherm1007?mObj=100078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6824</meta:user-defined>
    <dc:language>nl</dc:language>
    <meta:user-defined meta:name="OVERHEIDop.locatietype/OVERHEIDop.gebiedsmarkering">Weg</meta:user-defined>
    <meta:user-defined meta:name="DC.title">Kennisgeving toestemming voor de vervanging van een buffertank van de afvalwaterzuivering aan de burgemeester Smeetsweg 1 te Zoeterwoude</meta:user-defined>
    <meta:user-defined meta:name="DCTERMS.W3CDTF/DCTERMS.available">2025-11-21</meta:user-defined>
    <meta:user-defined meta:name="DCTERMS.W3CDTF/OVERHEIDop.jaargang">2025</meta:user-defined>
    <meta:user-defined meta:name="OVERHEIDop.publicationIssue">19393</meta:user-defined>
    <meta:user-defined meta:name="OVERHEIDop.PrbID/DC.identifier">prb-2025-19393</meta:user-defined>
    <meta:user-defined meta:name="OVERHEIDop.versieInformatie"/>
  </office:meta>
</office:document-meta>
</file>