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het graven van een kopgat op de N743, provinciale weg Almelo - Hengelo, ter hoogte van hectometerpunt 52.1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hebben op 25 september 2025 een vergunningsaanvraag ontvangen voor het graven van een kopgat op de N743, provinciale weg Almelo - Hengelo, ter hoogte van hectometerpunt 52.100. De werkzaamheden zijn ten behoeve van de reparatie van een gasleiding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31 december 2025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9392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392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392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7809</meta:user-defined>
    <meta:user-defined meta:name="DCTERMS.abstract">Kennisgeving verleende vergunning voor het graven van een kopgat op de N743, provinciale weg Almelo - Hengelo, ter hoogte van hectometerpunt 52.100</meta:user-defined>
    <dc:language>nl</dc:language>
    <meta:user-defined meta:name="OVERHEIDop.locatietype/OVERHEIDop.gebiedsmarkering">Vlak</meta:user-defined>
    <meta:user-defined meta:name="DC.title">Kennisgeving verleende vergunning voor het graven van een kopgat op de N743, provinciale weg Almelo - Hengelo, ter hoogte van hectometerpunt 52.100</meta:user-defined>
    <meta:user-defined meta:name="DCTERMS.W3CDTF/DCTERMS.available">2025-11-21</meta:user-defined>
    <meta:user-defined meta:name="DCTERMS.W3CDTF/OVERHEIDop.jaargang">2025</meta:user-defined>
    <meta:user-defined meta:name="OVERHEIDop.publicationIssue">19392</meta:user-defined>
    <meta:user-defined meta:name="OVERHEIDop.PrbID/DC.identifier">prb-2025-19392</meta:user-defined>
    <meta:user-defined meta:name="OVERHEIDop.versieInformatie"/>
  </office:meta>
</office:document-meta>
</file>