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intrekking maatwerkvoorschrift voor een flora- en fauna-activiteit – Provincie Drenth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het maatwerkvoorschrift in te trekken voor:</text:p>
            <text:p text:style-name="common-al">Schadebestrijding bruine en zwarte rat, Provincie Drenthe.</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9389</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389</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389</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rovincie</meta:user-defined>
    <meta:user-defined meta:name="DC.title">Terinzagelegging intrekking maatwerkvoorschrift voor een flora- en fauna-activiteit – Provincie Drenthe</meta:user-defined>
    <meta:user-defined meta:name="OVERHEIDop.datumEindeReactietermijn">2026-01-02</meta:user-defined>
    <meta:user-defined meta:name="OVERHEIDop.TilID/OVERHEIDop.terinzageleggingOP">til-2025-40257</meta:user-defined>
    <meta:user-defined meta:name="DCTERMS.W3CDTF/DCTERMS.available">2025-11-21</meta:user-defined>
    <meta:user-defined meta:name="DCTERMS.W3CDTF/OVERHEIDop.jaargang">2025</meta:user-defined>
    <meta:user-defined meta:name="OVERHEIDop.publicationIssue">19389</meta:user-defined>
    <meta:user-defined meta:name="OVERHEIDop.PrbID/DC.identifier">prb-2025-19389</meta:user-defined>
    <meta:user-defined meta:name="OVERHEIDop.versieInformatie"/>
  </office:meta>
</office:document-meta>
</file>