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ing omgevingsvergunningaanvraag aanbrengen elektriciteitskabel langs de provinciale weg N276, Brunssum - St. Joost, van kilometrering 9.4 tot kilometrering 9.7, aan de rechterzijde van de weg, in de omgeving Provincialeweg Noord 90, 6439AA Doenrade, Z2025-000021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de volgende aanvraag voor een omgevingsvergunning is ingetrokken.</text:p>
            <text:p text:style-name="common-al">Locatie: langs de provinciale weg N276, Brunssum - St. Joost, van kilometrering 9.4 tot kilometrering 9.7, aan de rechterzijde van de weg, in de omgeving Provincialeweg Noord 90, 6439AA Doenrade</text:p>
            <text:p text:style-name="common-al">Aangevraagde activiteit: activiteit in het beperkingengebied provinciale wegen</text:p>
            <text:p text:style-name="common-al">Betreft: Aanbrengen elektriciteitskabel N276 9.4 - 9.7 Hanab i.o. Enexis</text:p>
            <text:p text:style-name="common-al">Intrekkingsdatum: 19 november 2025</text:p>
            <text:p text:style-name="common-al">Zaaknummer: Z2025-00002166</text:p>
            <text:p text:style-name="common-al">
            <text:span text:style-name="nadrukvet">Waarom publiceren we dit bericht?</text:span>
          </text:p>
            <text:p text:style-name="common-al">Gedeputeerde Staten van Limburg nemen geen besluit meer op deze aanvraag. U kunt daarom geen bezwaar maken of beroep instellen.</text:p>
            <text:p text:style-name="common-al">Deze intrekking van de aanvraag wordt bekendgemaakt om u te informeren over ontwikkelingen in uw omgeving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9388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388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388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166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intrekking omgevingsvergunningaanvraag aanbrengen elektriciteitskabel langs de provinciale weg N276, Brunssum - St. Joost, van kilometrering 9.4 tot kilometrering 9.7, aan de rechterzijde van de weg, in de omgeving Provincialeweg Noord 90, 6439AA Doenrade, Z2025-00002166</meta:user-defined>
    <meta:user-defined meta:name="DCTERMS.W3CDTF/DCTERMS.available">2025-11-21</meta:user-defined>
    <meta:user-defined meta:name="DCTERMS.W3CDTF/OVERHEIDop.jaargang">2025</meta:user-defined>
    <meta:user-defined meta:name="OVERHEIDop.publicationIssue">19388</meta:user-defined>
    <meta:user-defined meta:name="OVERHEIDop.PrbID/DC.identifier">prb-2025-19388</meta:user-defined>
    <meta:user-defined meta:name="OVERHEIDop.versieInformatie"/>
  </office:meta>
</office:document-meta>
</file>