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het slopen van een vacuüm stripper aan de Elbeweg 12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de volgende omgevingsvergunning is verleend. Gedeputeerde Staten van Zuid-Holland geeft hiermee Archer Daniels Midland Europoort B.V. toestemming voor de sloop van een vacuüm stripper aan de Elbeweg 125, 3198LC te Europoort Rotterdam.</text:p>
            <text:p text:style-name="common-al"/>
            <text:p text:style-name="common-al">Aangevraagde activiteit(en)  : </text:p>
            <text:p text:style-name="common-al">Toelichting en uitleg over activiteit : Het slopen van een vacuüm stripper en het stellen van een maatwerk-</text:p>
            <text:p text:style-name="common-al">  voorschrift met betrekking tot het beperken van de emissie van </text:p>
            <text:p text:style-name="common-al">  stikstofverbindingen naar de lucht bij het verrichten van de </text:p>
            <text:p text:style-name="common-al">  sloopwerkzaamheden.</text:p>
            <text:p text:style-name="common-al">Aanvraagdatum    : 24 september 2025</text:p>
            <text:p text:style-name="common-al">Besluitdatum    : 3 november 2025</text:p>
            <text:p text:style-name="common-al">Bekendmaking    : 3 november 2025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Het bezwaarschrift moet uw naam en adres bevatten, duidelijk maken tegen welk besluit u bezwaar maakt en gemotiveerd, gedateerd en ondertekend zijn. Het bezwaarschrift moet worden gericht aan Gedeputeerde Staten van Zuid-Holland, t.a.v. het Awb-secretariaat, Postbus 90602, 2509 LP Den Haag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 en/of het verzoeknummer: 2025092401516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019928" xlink:type="simple">https://loket.dcmr.nl/mozard/!suite92.scherm1007?mObj=10019928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8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72842</meta:user-defined>
    <meta:user-defined meta:name="DCTERMS.abstract">GS hebben omgevingsvergunning verleend inzake sloop vacuum stripper en stellen maatwerkvoorschrift tot beperken emissie stikstofverbindingen naar de lucht. </meta:user-defined>
    <dc:language>nl</dc:language>
    <meta:user-defined meta:name="OVERHEIDop.locatietype/OVERHEIDop.gebiedsmarkering">Adres</meta:user-defined>
    <meta:user-defined meta:name="DC.title">Kennisgeving toestemming voor het slopen van een vacuüm stripper aan de Elbeweg 125 te Rotterdam-Europ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86</meta:user-defined>
    <meta:user-defined meta:name="OVERHEIDop.PrbID/DC.identifier">prb-2025-19386</meta:user-defined>
    <meta:user-defined meta:name="OVERHEIDop.versieInformatie"/>
  </office:meta>
</office:document-meta>
</file>