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slopen en vervangen van een opslagtank voor vloeistoffen en het opleggen van maatwerkvoorschrift stikstofemissie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text:p>
            <text:p text:style-name="common-al">Gedeputeerde Staten van Zuid-Holland geeft hiermee Esso Nederland B.V. toestemming voor de sloop en het vervangen aan de Botlekweg 121 , 3197KA te Botlek Rotterdam.</text:p>
            <text:p text:style-name="common-al"/>
            <text:p text:style-name="common-al">Aangevraagde activiteit(en)  : Melding</text:p>
            <text:p text:style-name="common-al">Toelichting en uitleg over activiteit : Het slopen en vervangen van een vertikale opslagtank voor vloeistoffen en</text:p>
            <text:p text:style-name="common-al">       het stellen van een maatwerkvoorschrift met betrekking tot het beperken van </text:p>
            <text:p text:style-name="common-al">  de emissie van stikstofverbindingen naar de lucht bij het verrichten van de </text:p>
            <text:p text:style-name="common-al">  sloopwerkzaamheden.</text:p>
            <text:p text:style-name="common-al">Aanvraagdatum    : 19 september 2025</text:p>
            <text:p text:style-name="common-al">Besluitdatum    : 3 november 2025</text:p>
            <text:p text:style-name="common-al">Bekendmaking    : 3 november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6 dec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en/of het verzoeknummer: 2025091901144.</text:p>
            <text:p text:style-name="common-al"/>
            <text:p text:style-name="common-al">U kunt de stukken ook digitaal inzien met betrekking tot deze procedure door op onderstaande link te klikken:</text:p>
            <text:p text:style-name="last-al">
            <text:a xlink:href="https://loket.dcmr.nl/mozard/!suite92.scherm1007?mObj=10019929" xlink:type="simple">https://loket.dcmr.nl/mozard/!suite92.scherm1007?mObj=1001992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8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8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8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54137</meta:user-defined>
    <meta:user-defined meta:name="DCTERMS.abstract">GS hebben omgevingsvergunning verleend inzake sloop en vervanging verticale opslagtank voor vleistoffen en stellen maatwerkvoorschriften mbt beperken emisse stikstofverbindingen</meta:user-defined>
    <dc:language>nl</dc:language>
    <meta:user-defined meta:name="OVERHEIDop.locatietype/OVERHEIDop.gebiedsmarkering">Adres</meta:user-defined>
    <meta:user-defined meta:name="DC.title">Kennisgeving toestemming voor het slopen en vervangen van een opslagtank voor vloeistoffen en het opleggen van maatwerkvoorschrift stikstofemissie  aan de Botlekweg 121  te Rotterdam-Botlek</meta:user-defined>
    <meta:user-defined meta:name="DCTERMS.W3CDTF/DCTERMS.available">2025-11-21</meta:user-defined>
    <meta:user-defined meta:name="DCTERMS.W3CDTF/OVERHEIDop.jaargang">2025</meta:user-defined>
    <meta:user-defined meta:name="OVERHEIDop.publicationIssue">19382</meta:user-defined>
    <meta:user-defined meta:name="OVERHEIDop.PrbID/DC.identifier">prb-2025-19382</meta:user-defined>
    <meta:user-defined meta:name="OVERHEIDop.versieInformatie"/>
  </office:meta>
</office:document-meta>
</file>