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Evides NV, kadastraal perceel WDT00-G-3541, aan de Langeweg, 4634 PS te Woen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Evides NV</text:p>
            <text:p text:style-name="common-al">Locatie : kadastraal perceel WDT00-G-3541, aan de Langeweg, 4634 PS te Woensdrecht, in de gemeente Woensdrecht</text:p>
            <text:p text:style-name="common-al">Activiteit : Natura 2000-activiteit</text:p>
            <text:p text:style-name="common-al">Voor : de bouw van een opjager</text:p>
            <text:p text:style-name="common-al">Aanvraagdatum : 15 april 2025</text:p>
            <text:p text:style-name="common-al">DSO-kenmerk : 2025041501698</text:p>
            <text:p text:style-name="common-al">Zaaknummer : Z/250363</text:p>
            <text:p text:style-name="common-al">Verzenddatum besluit : 19 november 2025</text:p>
            <text:p text:style-name="common-al">
            <text:span text:style-name="nadrukvet">Stukken inzien en beroep indienen</text:span>
          </text:p>
            <text:p text:style-name="common-al">De aanvraag, de beschikking en de bijbehorende stukken liggen vanaf 21 november 2025 tot en met 2 januar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Woensdrecht.</text:p>
            <text:p text:style-name="common-al">
            <text:span text:style-name="nadrukvet">Beroep</text:span>
          </text:p>
            <text:p text:style-name="common-al">Tegen de beschikking kan tot en met 2 januar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Als u een beroepschrift indient, dan heeft dit geen schorsende werking. Het besluit treedt in werking de dag waarop vier weken zijn verstreken sinds de dag van de terinzagelegging van het besluit. Da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5036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37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7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7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0363</meta:user-defined>
    <dc:language>nl</dc:language>
    <meta:user-defined meta:name="OVERHEIDop.locatietype/OVERHEIDop.gebiedsmarkering">Perceel</meta:user-defined>
    <meta:user-defined meta:name="DC.title">Provincie Noord-Brabant – beschikking aanvraag omgevingsvergunning - Evides NV, kadastraal perceel WDT00-G-3541, aan de Langeweg, 4634 PS te Woensdrecht</meta:user-defined>
    <meta:user-defined meta:name="OVERHEIDop.datumEindeReactietermijn">2026-01-02</meta:user-defined>
    <meta:user-defined meta:name="OVERHEIDop.TilID/OVERHEIDop.terinzageleggingOP">til-2025-40242</meta:user-defined>
    <meta:user-defined meta:name="DCTERMS.W3CDTF/DCTERMS.available">2025-11-21</meta:user-defined>
    <meta:user-defined meta:name="DCTERMS.W3CDTF/OVERHEIDop.jaargang">2025</meta:user-defined>
    <meta:user-defined meta:name="OVERHEIDop.publicationIssue">19373</meta:user-defined>
    <meta:user-defined meta:name="OVERHEIDop.PrbID/DC.identifier">prb-2025-19373</meta:user-defined>
    <meta:user-defined meta:name="OVERHEIDop.versieInformatie"/>
  </office:meta>
</office:document-meta>
</file>