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7-11-2025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nieuwe teensloot. </text:p>
            <text:p text:style-name="common-al"/>
            <text:p text:style-name="common-al">Locatie: langs de Nije Feart in de polder De Dulf-Janssenstichting, gemeente Opsterland (percelen sectie F, nummers 377, 378, 379, 800, 400, 401 en 402).</text:p>
            <text:p text:style-name="common-al"/>
            <text:p text:style-name="common-al">Kenmerk: 2025-FUMO-0110279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Opsterland Beschikking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70</meta:user-defined>
    <meta:user-defined meta:name="OVERHEIDop.PrbID/DC.identifier">prb-2025-19370</meta:user-defined>
    <meta:user-defined meta:name="OVERHEIDop.versieInformatie"/>
  </office:meta>
</office:document-meta>
</file>