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en hebben van elektriciteitskabels in en langs de N206 te Noordwijk (213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en hebben van een elektriciteitskabel in en langs de provinciale weg N206 plaatselijk bekend als Provincialeweg, ter hoogte van  km 23.400 te Noor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1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397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en hebben van elektriciteitskabels in en langs de N206 te Noordwijk (213676)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68</meta:user-defined>
    <meta:user-defined meta:name="OVERHEIDop.PrbID/DC.identifier">prb-2025-19368</meta:user-defined>
    <meta:user-defined meta:name="OVERHEIDop.versieInformatie"/>
  </office:meta>
</office:document-meta>
</file>