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8, Valkenburg - Nuth, ter hoogte van kilometrering 9.4, aan de linkerzijde van de weg, Valkenburgerweg 82, 6361E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8, Valkenburg - Nuth, ter hoogte van kilometrering 9.4, aan de linkerzijde van de weg, Valkenburgerweg 82, 6361ED Nuth</text:p>
            <text:p text:style-name="common-al">Aangevraagde activiteit(en): activiteit in het beperkingengebied provinciale wegen</text:p>
            <text:p text:style-name="common-al">Betreft: Aanbrengen telecommunicatiekabel N298 9.4 Circet i.o. Reggefiber Group B.V.</text:p>
            <text:p text:style-name="common-al">Aanvraagdatum: 4 november 2025</text:p>
            <text:p text:style-name="common-al">Zaaknummer: Z2025-000026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8, Valkenburg - Nuth, ter hoogte van kilometrering 9.4, aan de linkerzijde van de weg, Valkenburgerweg 82, 6361ED Nuth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62</meta:user-defined>
    <meta:user-defined meta:name="OVERHEIDop.PrbID/DC.identifier">prb-2025-19362</meta:user-defined>
    <meta:user-defined meta:name="OVERHEIDop.versieInformatie"/>
  </office:meta>
</office:document-meta>
</file>