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N342, tussen hectometerpunten 52.85  en 60.300 en op de N733, tussen hectometerpunten 6.000 en 7.000 en op de N734, ter hoogte van hectometerpunt 4.600 en op de N735, tussen hectometerpunten 0.600 en 5.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november 2025 een verzoek tot het behandelen van een aanvraag voor een beschikking hebben ontvangen waarbij de reguliere voorbereidingsprocedure van toepassing is. De aanvraag gaat over het plaatsen van omleidingsborden (A1 - Weekend afsluitingen december) voor de locatie op deN342, tussen hectometerpunten 52.85 en 60.300 en op de N733, tussen hectometerpunten 6.000 en 7.000 en op de N734, ter hoogte van hectometerpunt 4.600 en op de N735, tussen hectometerpunten 0.600 en 5.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13</meta:user-defined>
    <dc:language>nl</dc:language>
    <meta:user-defined meta:name="OVERHEIDop.locatietype/OVERHEIDop.gebiedsmarkering">Vlak</meta:user-defined>
    <meta:user-defined meta:name="DC.title">Kennisgeving ontvangst van een verzoek tot het behandelen van een aanvraag voor een beschikking, op deN342, tussen hectometerpunten 52.85  en 60.300 en op de N733, tussen hectometerpunten 6.000 en 7.000 en op de N734, ter hoogte van hectometerpunt 4.600 en op de N735, tussen hectometerpunten 0.600 en 5.800</meta:user-defined>
    <meta:user-defined meta:name="DCTERMS.W3CDTF/DCTERMS.available">2025-11-21</meta:user-defined>
    <meta:user-defined meta:name="DCTERMS.W3CDTF/OVERHEIDop.jaargang">2025</meta:user-defined>
    <meta:user-defined meta:name="OVERHEIDop.publicationIssue">19360</meta:user-defined>
    <meta:user-defined meta:name="OVERHEIDop.PrbID/DC.identifier">prb-2025-19360</meta:user-defined>
    <meta:user-defined meta:name="OVERHEIDop.versieInformatie"/>
  </office:meta>
</office:document-meta>
</file>