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sloop en nieuwbouw bebouwing aan de Straatweg 54-70 te Lemmer (ruige dwergvleermuis). </text:p>
            <text:p text:style-name="common-al"/>
            <text:p text:style-name="common-al">Locatie: 8531 PZ te Lemmer</text:p>
            <text:p text:style-name="common-al"/>
            <text:p text:style-name="common-al">Gedeputeerde Staten hebben een omgevingsvergunning verleend onder zaaknummer 295407. De omgevingsvergunning is geldig vanaf verzenddatum van dit besluit tot en met 1 januari 2028.</text:p>
            <text:p text:style-name="common-al"/>
            <text:p text:style-name="common-al">Belanghebbenden kunnen binnen zes weken na de verzenddatum van dit besluit bezwaar maken bij Gedeputeerde Staten. De verzenddatum van het besluit is vrijdag 21 november 2025.   </text:p>
            <text:p text:style-name="common-al"/>
            <text:p text:style-name="common-al">De omgevingsvergunning ligt ter inzage t/m 6 weken na publicatie in het Provinsjehûs Leeuwarden, elke werkdag van 9.00 tot 16.00 uur (graag vooraf contact opnemen);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35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5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5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emeente De Fryske Marren Bekendmaking Omgevingsvergunning Flora en Fauna activiteit Omgevingswet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57</meta:user-defined>
    <meta:user-defined meta:name="OVERHEIDop.PrbID/DC.identifier">prb-2025-19357</meta:user-defined>
    <meta:user-defined meta:name="OVERHEIDop.versieInformatie"/>
  </office:meta>
</office:document-meta>
</file>