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Hermesweg 8-10 te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vuurwerk op de </text:span>
            </text:span>
            <text:span text:style-name="nadrukvet">
              <text:span text:style-name="nadrukondlijn">Hermesweg 8-10 te Baarn</text:span>
            </text:span>
          </text:p>
            <text:p text:style-name="common-al">Het college van gedeputeerde staten van de provincie Utrecht heeft op 5 november 2025 van De Koster Pyrotechnische Evenementen B.V. te Dronten een melding ontvangen op basis van artikel 3B.4, eerste lid, van het Vuurwerkbesluit. Deze melding gaat over het ontbranden van vuurwerk op de Hermesweg 8-10 te Baarn (Studio Baarn). De ontbranding van het vuurwerk vindt plaats op </text:p>
            <text:p text:style-name="common-al">23 november van 19:00 uur tot en met 23:00 uur.</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5737. </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35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5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5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vuurwerk op de Hermesweg 8-10 te Baarn</meta:user-defined>
    <meta:user-defined meta:name="DCTERMS.W3CDTF/DCTERMS.available">2025-11-21</meta:user-defined>
    <meta:user-defined meta:name="DCTERMS.W3CDTF/OVERHEIDop.jaargang">2025</meta:user-defined>
    <meta:user-defined meta:name="OVERHEIDop.publicationIssue">19354</meta:user-defined>
    <meta:user-defined meta:name="OVERHEIDop.PrbID/DC.identifier">prb-2025-19354</meta:user-defined>
    <meta:user-defined meta:name="OVERHEIDop.versieInformatie"/>
  </office:meta>
</office:document-meta>
</file>